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 van het woonhuis, Kreugelstraat 27 5616S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2732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ugelstraat 27 5616SE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9-05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7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32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Besluit op aanvraag: plaatsen van een dakkapel aan de voorzijde van het woonhuis, Kreugelstraat 27 5616SE Eindhoven Gemeente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57</meta:user-defined>
    <meta:user-defined meta:name="OVERHEIDop.GmbID/DC.identifier">gmb-2026-258757</meta:user-defined>
    <meta:user-defined meta:name="OVERHEIDop.versieInformatie"/>
  </office:meta>
</office:document-meta>
</file>