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ulpplein 1 101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kwelscherm aan de achterzijde van de kadeconstructie aan de waterzijde van het gebouw ten behoeve van een hotel (Amstel Hotel)</text:p>
            <text:p text:style-name="common-al">Zaakadres: Prof. Tulpplein 1 1018GX Amsterdam</text:p>
            <text:p text:style-name="common-al">Datum ontvangst: 03-03-2026</text:p>
            <text:p text:style-name="common-al">Zaaknummer: Z2026-009733</text:p>
            <text:p text:style-name="common-al">DSO-nummer: 20260303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3</meta:user-defined>
    <meta:user-defined meta:name="DCTERMS.abstract">vervangen van het kwelscherm aan de achterzijde van de kadeconstructie aan de waterzijde van het gebouw ten behoeve van een hotel (Amstel Ho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f. Tulpplein 1 1018GX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56</meta:user-defined>
    <meta:user-defined meta:name="OVERHEIDop.GmbID/DC.identifier">gmb-2026-258756</meta:user-defined>
    <meta:user-defined meta:name="OVERHEIDop.versieInformatie"/>
  </office:meta>
</office:document-meta>
</file>