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alstraat 14-H 101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uithangbord en reclame plat op gevel op de voorgevel van het gebouw ten behoeve van de winkel</text:p>
            <text:p text:style-name="common-al">Besluit: verleend</text:p>
            <text:p text:style-name="common-al">Besluit verzonden op: 29-04-2026</text:p>
            <text:p text:style-name="common-al">Zaakadres: Staalstraat 14-H 1011JL Amsterdam</text:p>
            <text:p text:style-name="common-al">Zaaknummer: Z2026-008803</text:p>
            <text:p text:style-name="common-al">DSO-nummer: 20260225010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80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8803</meta:user-defined>
    <meta:user-defined meta:name="DCTERMS.abstract">aanbrengen uithangbord en reclame plat op gevel op de voorgevel van het gebouw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aalstraat 14-H 1011JL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53</meta:user-defined>
    <meta:user-defined meta:name="OVERHEIDop.GmbID/DC.identifier">gmb-2026-258753</meta:user-defined>
    <meta:user-defined meta:name="OVERHEIDop.versieInformatie"/>
  </office:meta>
</office:document-meta>
</file>