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weg 1-1 t/m 1-27, 3251LP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6 een besluit genomen op de aanvraag met zaaknummer Z2025-01267 voor een omgevingsvergunning betreffende het realiseren van twee bedrijfsverzamelgebouwen met in totaal 23 bedrijfsunits en het aanleggen van een inrit op locatie Nijverheidsweg 1-1 t/m 1-27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het aanleggen of veranderen van een uitweg.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 Z2025-01267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875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5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5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1267</meta:user-defined>
    <dc:language>nl</dc:language>
    <meta:user-defined meta:name="OVERHEIDop.locatietype/OVERHEIDop.gebiedsmarkering">Vlak</meta:user-defined>
    <meta:user-defined meta:name="DC.title">Kennisgeving besluit op aanvraag omgevingsvergunning Nijverheidsweg 1-1 t/m 1-27, 3251LP Stellen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50</meta:user-defined>
    <meta:user-defined meta:name="OVERHEIDop.GmbID/DC.identifier">gmb-2026-258750</meta:user-defined>
    <meta:user-defined meta:name="OVERHEIDop.versieInformatie"/>
  </office:meta>
</office:document-meta>
</file>