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adastraal nummer LGD00 B 133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een besluit genomen op de aanvraag omgevingsvergunning voor het realiseren van een in- en uitrit met zaaknummer 1223679 op de locatie Kadastraal nummer LGD00 B 133, aan de zuidwestkant van het perceel gelegen aan de Krab in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3679</meta:user-defined>
    <dc:language>nl</dc:language>
    <meta:user-defined meta:name="OVERHEIDop.locatietype/OVERHEIDop.gebiedsmarkering">Lijn</meta:user-defined>
    <meta:user-defined meta:name="DC.title">Besluit: Vergunning verleend Kadastraal nummer LGD00 B 133 in Noord-Scharwou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9</meta:user-defined>
    <meta:user-defined meta:name="OVERHEIDop.GmbID/DC.identifier">gmb-2026-258749</meta:user-defined>
    <meta:user-defined meta:name="OVERHEIDop.versieInformatie"/>
  </office:meta>
</office:document-meta>
</file>