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itenunits airco-installatie, Druckerstraat 1B, 1e, 1f, 1g 2312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6087</text:p>
            <text:p text:style-name="common-al">
            <text:span text:style-name="nadrukvet">Ingekomen:</text:span> 28-05-2026 16:10</text:p>
            <text:p text:style-name="common-al">
            <text:span text:style-name="nadrukvet">Locatie:</text:span> Druckerstraat 1B, 1e, 1f, 1g 2312V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6087" xlink:type="simple">publicatiesomgevingsvergunningen@leiden.nl</text:a> de volgende gegevens:</text:p>
            <text:p text:style-name="common-al">-het kenmerk van de aanvraag: Z/26/39960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87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6087</meta:user-defined>
    <meta:user-defined meta:name="DCTERMS.abstract">plaatsen buitenunits airco-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buitenunits airco-installatie, Druckerstraat 1B, 1e, 1f, 1g 2312VB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5_GFO_ZAKEN_833763_Samenvatting 000|exb-2026-19158</meta:user-defined>
    <meta:user-defined meta:name="OVERHEIDop.publicationIssue">258745</meta:user-defined>
    <meta:user-defined meta:name="OVERHEIDop.GmbID/DC.identifier">gmb-2026-258745</meta:user-defined>
    <meta:user-defined meta:name="OVERHEIDop.versieInformatie"/>
  </office:meta>
</office:document-meta>
</file>