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idsegracht 110 A t/m F 1016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en het intern verbouwen met bestemming tot 6 studio’s</text:p>
            <text:p text:style-name="common-al">Besluit: verleend</text:p>
            <text:p text:style-name="common-al">Besluit verzonden op: 28-04-2026</text:p>
            <text:p text:style-name="common-al">Zaakadres: Leidsegracht 110A 1016CT Amsterdam, Leidsegracht 110B 1016CT Amsterdam, Leidsegracht 110C 1016CT Amsterdam, Leidsegracht 110D 1016CT Amsterdam, Leidsegracht 110E 1016CT Amsterdam, Leidsegracht 110F 1016CT Amsterdam</text:p>
            <text:p text:style-name="common-al">Zaaknummer: Z2026-012449</text:p>
            <text:p text:style-name="common-al">DSO-nummer: 20260318011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244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74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4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4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449</meta:user-defined>
    <meta:user-defined meta:name="DCTERMS.abstract">wijzigen van de brandcompartimentering en het intern verbouwen met bestemming tot 6 studio’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idsegracht 110 A t/m F 1016CT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744</meta:user-defined>
    <meta:user-defined meta:name="OVERHEIDop.GmbID/DC.identifier">gmb-2026-258744</meta:user-defined>
    <meta:user-defined meta:name="OVERHEIDop.versieInformatie"/>
  </office:meta>
</office:document-meta>
</file>