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uritskade 57 1092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penbaar toiletgebouw in het Oosterpark nabij de locatie Mauritskade 57</text:p>
            <text:p text:style-name="common-al">Besluit: verleend</text:p>
            <text:p text:style-name="common-al">Besluit verzonden op: 29-05-2026</text:p>
            <text:p text:style-name="common-al">Zaakadres: Mauritskade 57 1092AD Amsterdam</text:p>
            <text:p text:style-name="common-al">Zaaknummer: Z2025-030423</text:p>
            <text:p text:style-name="common-al">DSO-nummer: 20250714005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042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4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23</meta:user-defined>
    <meta:user-defined meta:name="DCTERMS.abstract">realiseren van een openbaar toiletgebouw in het Oosterpark nabij de locatie Mauritskade 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uritskade 57 1092AD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43</meta:user-defined>
    <meta:user-defined meta:name="OVERHEIDop.GmbID/DC.identifier">gmb-2026-258743</meta:user-defined>
    <meta:user-defined meta:name="OVERHEIDop.versieInformatie"/>
  </office:meta>
</office:document-meta>
</file>