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aan de linker zijgevel van het woonhuis, Vuurpot 20 5629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38 </text:p>
            <text:p text:style-name="common-al"> Omschrijving: uitbreiding aan de linker zijgevel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uurpot 20 5629TH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38</meta:user-defined>
    <meta:user-defined meta:name="DCTERMS.abstract">uitbreiding aan de linker zijgevel van het woonhuis</meta:user-defined>
    <dc:language>nl</dc:language>
    <meta:user-defined meta:name="OVERHEIDop.locatietype/OVERHEIDop.gebiedsmarkering">Punt</meta:user-defined>
    <meta:user-defined meta:name="DC.title">Ingediende aanvraag omgevingsvergunning: uitbreiding aan de linker zijgevel van het woonhuis, Vuurpot 20 5629TH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74</meta:user-defined>
    <meta:user-defined meta:name="OVERHEIDop.GmbID/DC.identifier">gmb-2026-25874</meta:user-defined>
    <meta:user-defined meta:name="OVERHEIDop.versieInformatie"/>
  </office:meta>
</office:document-meta>
</file>