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0-1-1">
      <style:table-column-properties style:rel-column-width="5*"/>
    </style:style>
    <style:style style:family="table-column" style:parent-style-name="colspec" style:name="id1-3-2-2-1-30-1-2">
      <style:table-column-properties style:rel-column-width="21*"/>
    </style:style>
    <style:style style:family="table-column" style:parent-style-name="colspec" style:name="id1-3-2-2-1-30-1-3">
      <style:table-column-properties style:rel-column-width="34*"/>
    </style:style>
    <style:style style:family="table-column" style:parent-style-name="colspec" style:name="id1-3-2-2-1-30-1-4">
      <style:table-column-properties style:rel-column-width="26*"/>
    </style:style>
    <text:list-style style:name="id1-3-2-2-1-30-1-5-2-3-1">
      <text:list-level-style-bullet text:bullet-char="•" text:level="1">
        <style:list-level-properties text:min-label-width="10mm"/>
      </text:list-level-style-bullet>
    </text:list-style>
    <text:list-style style:name="id1-3-2-2-1-30-1-5-2-3-1-1">
      <text:list-level-style-bullet text:bullet-char="•" text:level="1">
        <style:list-level-properties text:min-label-width="10mm"/>
      </text:list-level-style-bullet>
    </text:list-style>
    <text:list-style style:name="id1-3-2-2-1-30-1-5-2-3-1-2">
      <text:list-level-style-bullet text:bullet-char="•" text:level="1">
        <style:list-level-properties text:min-label-width="10mm"/>
      </text:list-level-style-bullet>
    </text:list-style>
    <text:list-style style:name="id1-3-2-2-1-30-1-5-2-3-1-3">
      <text:list-level-style-bullet text:bullet-char="•" text:level="1">
        <style:list-level-properties text:min-label-width="10mm"/>
      </text:list-level-style-bullet>
    </text:list-style>
    <text:list-style style:name="id1-3-2-2-1-30-1-5-3-3-1">
      <text:list-level-style-bullet text:bullet-char="•" text:level="1">
        <style:list-level-properties text:min-label-width="10mm"/>
      </text:list-level-style-bullet>
    </text:list-style>
    <text:list-style style:name="id1-3-2-2-1-30-1-5-3-3-1-1">
      <text:list-level-style-bullet text:bullet-char="•" text:level="1">
        <style:list-level-properties text:min-label-width="10mm"/>
      </text:list-level-style-bullet>
    </text:list-style>
    <text:list-style style:name="id1-3-2-2-1-30-1-5-3-3-1-2">
      <text:list-level-style-bullet text:bullet-char="•" text:level="1">
        <style:list-level-properties text:min-label-width="10mm"/>
      </text:list-level-style-bullet>
    </text:list-style>
    <text:list-style style:name="id1-3-2-2-1-30-1-5-3-3-1-3">
      <text:list-level-style-bullet text:bullet-char="•" text:level="1">
        <style:list-level-properties text:min-label-width="10mm"/>
      </text:list-level-style-bullet>
    </text:list-style>
    <text:list-style style:name="id1-3-2-2-1-30-1-5-3-4-2">
      <text:list-level-style-bullet text:bullet-char="•" text:level="1">
        <style:list-level-properties text:min-label-width="10mm"/>
      </text:list-level-style-bullet>
    </text:list-style>
    <text:list-style style:name="id1-3-2-2-1-30-1-5-3-4-2-1">
      <text:list-level-style-bullet text:bullet-char="•" text:level="1">
        <style:list-level-properties text:min-label-width="10mm"/>
      </text:list-level-style-bullet>
    </text:list-style>
    <text:list-style style:name="id1-3-2-2-1-30-1-5-3-4-2-2">
      <text:list-level-style-bullet text:bullet-char="•" text:level="1">
        <style:list-level-properties text:min-label-width="10mm"/>
      </text:list-level-style-bullet>
    </text:list-style>
    <text:list-style style:name="id1-3-2-2-1-30-1-5-3-4-2-3">
      <text:list-level-style-bullet text:bullet-char="•" text:level="1">
        <style:list-level-properties text:min-label-width="10mm"/>
      </text:list-level-style-bullet>
    </text:list-style>
    <text:list-style style:name="id1-3-2-2-1-30-1-5-3-4-5">
      <text:list-level-style-bullet text:bullet-char="•" text:level="1">
        <style:list-level-properties text:min-label-width="10mm"/>
      </text:list-level-style-bullet>
    </text:list-style>
    <text:list-style style:name="id1-3-2-2-1-30-1-5-3-4-5-1">
      <text:list-level-style-bullet text:bullet-char="•" text:level="1">
        <style:list-level-properties text:min-label-width="10mm"/>
      </text:list-level-style-bullet>
    </text:list-style>
    <text:list-style style:name="id1-3-2-2-1-30-1-5-3-4-5-2">
      <text:list-level-style-bullet text:bullet-char="•" text:level="1">
        <style:list-level-properties text:min-label-width="10mm"/>
      </text:list-level-style-bullet>
    </text:list-style>
    <text:list-style style:name="id1-3-2-2-1-30-1-5-3-4-5-3">
      <text:list-level-style-bullet text:bullet-char="•" text:level="1">
        <style:list-level-properties text:min-label-width="10mm"/>
      </text:list-level-style-bullet>
    </text:list-style>
    <text:list-style style:name="id1-3-2-2-1-30-1-5-4-3-1">
      <text:list-level-style-bullet text:bullet-char="•" text:level="1">
        <style:list-level-properties text:min-label-width="10mm"/>
      </text:list-level-style-bullet>
    </text:list-style>
    <text:list-style style:name="id1-3-2-2-1-30-1-5-4-3-1-1">
      <text:list-level-style-bullet text:bullet-char="•" text:level="1">
        <style:list-level-properties text:min-label-width="10mm"/>
      </text:list-level-style-bullet>
    </text:list-style>
    <text:list-style style:name="id1-3-2-2-1-30-1-5-4-3-1-2">
      <text:list-level-style-bullet text:bullet-char="•" text:level="1">
        <style:list-level-properties text:min-label-width="10mm"/>
      </text:list-level-style-bullet>
    </text:list-style>
    <text:list-style style:name="id1-3-2-2-1-30-1-5-4-3-1-3">
      <text:list-level-style-bullet text:bullet-char="•" text:level="1">
        <style:list-level-properties text:min-label-width="10mm"/>
      </text:list-level-style-bullet>
    </text:list-style>
    <text:list-style style:name="id1-3-2-2-1-30-1-5-5-3-1">
      <text:list-level-style-bullet text:bullet-char="•" text:level="1">
        <style:list-level-properties text:min-label-width="10mm"/>
      </text:list-level-style-bullet>
    </text:list-style>
    <text:list-style style:name="id1-3-2-2-1-30-1-5-5-3-1-1">
      <text:list-level-style-bullet text:bullet-char="•" text:level="1">
        <style:list-level-properties text:min-label-width="10mm"/>
      </text:list-level-style-bullet>
    </text:list-style>
    <text:list-style style:name="id1-3-2-2-1-30-1-5-5-3-1-2">
      <text:list-level-style-bullet text:bullet-char="•" text:level="1">
        <style:list-level-properties text:min-label-width="10mm"/>
      </text:list-level-style-bullet>
    </text:list-style>
    <text:list-style style:name="id1-3-2-2-1-30-1-5-6-3-1">
      <text:list-level-style-bullet text:bullet-char="•" text:level="1">
        <style:list-level-properties text:min-label-width="10mm"/>
      </text:list-level-style-bullet>
    </text:list-style>
    <text:list-style style:name="id1-3-2-2-1-30-1-5-6-3-1-1">
      <text:list-level-style-bullet text:bullet-char="•" text:level="1">
        <style:list-level-properties text:min-label-width="10mm"/>
      </text:list-level-style-bullet>
    </text:list-style>
    <text:list-style style:name="id1-3-2-2-1-30-1-5-6-3-1-2">
      <text:list-level-style-bullet text:bullet-char="•" text:level="1">
        <style:list-level-properties text:min-label-width="10mm"/>
      </text:list-level-style-bullet>
    </text:list-style>
    <text:list-style style:name="id1-3-2-2-1-30-1-5-7-3-1">
      <text:list-level-style-bullet text:bullet-char="•" text:level="1">
        <style:list-level-properties text:min-label-width="10mm"/>
      </text:list-level-style-bullet>
    </text:list-style>
    <text:list-style style:name="id1-3-2-2-1-30-1-5-7-3-1-1">
      <text:list-level-style-bullet text:bullet-char="•" text:level="1">
        <style:list-level-properties text:min-label-width="10mm"/>
      </text:list-level-style-bullet>
    </text:list-style>
    <text:list-style style:name="id1-3-2-2-1-30-1-5-7-3-1-2">
      <text:list-level-style-bullet text:bullet-char="•" text:level="1">
        <style:list-level-properties text:min-label-width="10mm"/>
      </text:list-level-style-bullet>
    </text:list-style>
    <text:list-style style:name="id1-3-2-2-1-30-1-5-7-3-1-3">
      <text:list-level-style-bullet text:bullet-char="•" text:level="1">
        <style:list-level-properties text:min-label-width="10mm"/>
      </text:list-level-style-bullet>
    </text:list-style>
    <text:list-style style:name="id1-3-2-2-1-30-1-5-8-3-1">
      <text:list-level-style-bullet text:bullet-char="•" text:level="1">
        <style:list-level-properties text:min-label-width="10mm"/>
      </text:list-level-style-bullet>
    </text:list-style>
    <text:list-style style:name="id1-3-2-2-1-30-1-5-8-3-1-1">
      <text:list-level-style-bullet text:bullet-char="•" text:level="1">
        <style:list-level-properties text:min-label-width="10mm"/>
      </text:list-level-style-bullet>
    </text:list-style>
    <text:list-style style:name="id1-3-2-2-1-30-1-5-8-3-1-2">
      <text:list-level-style-bullet text:bullet-char="•" text:level="1">
        <style:list-level-properties text:min-label-width="10mm"/>
      </text:list-level-style-bullet>
    </text:list-style>
    <text:list-style style:name="id1-3-2-2-1-30-1-5-8-3-1-3">
      <text:list-level-style-bullet text:bullet-char="•" text:level="1">
        <style:list-level-properties text:min-label-width="10mm"/>
      </text:list-level-style-bullet>
    </text:list-style>
    <text:list-style style:name="id1-3-2-2-1-30-1-5-9-3-2">
      <text:list-level-style-bullet text:bullet-char="•" text:level="1">
        <style:list-level-properties text:min-label-width="10mm"/>
      </text:list-level-style-bullet>
    </text:list-style>
    <text:list-style style:name="id1-3-2-2-1-30-1-5-9-3-2-1">
      <text:list-level-style-bullet text:bullet-char="•" text:level="1">
        <style:list-level-properties text:min-label-width="10mm"/>
      </text:list-level-style-bullet>
    </text:list-style>
    <text:list-style style:name="id1-3-2-2-1-30-1-5-9-3-4">
      <text:list-level-style-bullet text:bullet-char="•" text:level="1">
        <style:list-level-properties text:min-label-width="10mm"/>
      </text:list-level-style-bullet>
    </text:list-style>
    <text:list-style style:name="id1-3-2-2-1-30-1-5-9-3-4-1">
      <text:list-level-style-bullet text:bullet-char="•" text:level="1">
        <style:list-level-properties text:min-label-width="10mm"/>
      </text:list-level-style-bullet>
    </text:list-style>
    <text:list-style style:name="id1-3-2-2-1-30-1-5-9-3-6">
      <text:list-level-style-bullet text:bullet-char="•" text:level="1">
        <style:list-level-properties text:min-label-width="10mm"/>
      </text:list-level-style-bullet>
    </text:list-style>
    <text:list-style style:name="id1-3-2-2-1-30-1-5-9-3-6-1">
      <text:list-level-style-bullet text:bullet-char="•" text:level="1">
        <style:list-level-properties text:min-label-width="10mm"/>
      </text:list-level-style-bullet>
    </text:list-style>
    <text:list-style style:name="id1-3-2-2-1-30-1-5-11-3-1">
      <text:list-level-style-bullet text:bullet-char="•" text:level="1">
        <style:list-level-properties text:min-label-width="10mm"/>
      </text:list-level-style-bullet>
    </text:list-style>
    <text:list-style style:name="id1-3-2-2-1-30-1-5-11-3-1-1">
      <text:list-level-style-bullet text:bullet-char="•" text:level="1">
        <style:list-level-properties text:min-label-width="10mm"/>
      </text:list-level-style-bullet>
    </text:list-style>
    <text:list-style style:name="id1-3-2-2-1-30-1-5-11-3-1-2">
      <text:list-level-style-bullet text:bullet-char="•" text:level="1">
        <style:list-level-properties text:min-label-width="10mm"/>
      </text:list-level-style-bullet>
    </text:list-style>
    <text:list-style style:name="id1-3-2-2-1-30-1-5-11-3-1-3">
      <text:list-level-style-bullet text:bullet-char="•" text:level="1">
        <style:list-level-properties text:min-label-width="10mm"/>
      </text:list-level-style-bullet>
    </text:list-style>
    <text:list-style style:name="id1-3-2-2-1-30-1-5-12-3-1">
      <text:list-level-style-bullet text:bullet-char="•" text:level="1">
        <style:list-level-properties text:min-label-width="10mm"/>
      </text:list-level-style-bullet>
    </text:list-style>
    <text:list-style style:name="id1-3-2-2-1-30-1-5-12-3-1-1">
      <text:list-level-style-bullet text:bullet-char="•" text:level="1">
        <style:list-level-properties text:min-label-width="10mm"/>
      </text:list-level-style-bullet>
    </text:list-style>
    <text:list-style style:name="id1-3-2-2-1-30-1-5-12-3-1-2">
      <text:list-level-style-bullet text:bullet-char="•" text:level="1">
        <style:list-level-properties text:min-label-width="10mm"/>
      </text:list-level-style-bullet>
    </text:list-style>
    <text:list-style style:name="id1-3-2-2-1-30-1-5-13-3-1">
      <text:list-level-style-bullet text:bullet-char="•" text:level="1">
        <style:list-level-properties text:min-label-width="10mm"/>
      </text:list-level-style-bullet>
    </text:list-style>
    <text:list-style style:name="id1-3-2-2-1-30-1-5-13-3-1-1">
      <text:list-level-style-bullet text:bullet-char="•" text:level="1">
        <style:list-level-properties text:min-label-width="10mm"/>
      </text:list-level-style-bullet>
    </text:list-style>
    <text:list-style style:name="id1-3-2-2-1-30-1-5-13-3-1-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3-1">
      <text:list-level-style-bullet text:bullet-char="○" text:level="1">
        <style:list-level-properties text:min-label-width="10mm"/>
      </text:list-level-style-bullet>
    </text:list-style>
    <text:list-style style:name="id1-3-2-2-1-47-3-3-2">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Verzilverlening gemeente Waadhoeke </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1 april 2026;</text:p>
            <text:p text:style-name="al"/>
            <text:p text:style-name="al">gelet op de artikelen 147 en 149 van de Gemeentewet;</text:p>
            <text:p text:style-name="al"/>
            <text:p text:style-name="al">b e s l u i t :</text:p>
            <text:p text:style-name="al"/>
            <text:p text:style-name="al">vast te stellen de <text:span text:style-name="nadrukvet">Verordening tot wijziging van de Verordening Verzilverlening gemeente Waadhoek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Verzilverlening gemeente Waadhoeke wordt als volgt gewijzigd:</text:p>
            <text:p text:style-name="al"/>
            <text:p text:style-name="al">
            <text:span text:style-name="nadrukvet">A.</text:span>
          </text:p>
            <text:p text:style-name="al"/>
            <text:p text:style-name="al">Artikel 1 komt te luiden:</text:p>
            <text:p text:style-name="al"/>
            <text:p text:style-name="al">
            <text:span text:style-name="nadrukvet">Artikel 1 Begrippen</text:span>
          </text:p>
            <text:p text:style-name="al">Deze verordening verstaat onder:</text:p>
            <text:list text:style-name="id1-3-2-2-1-10">
              <text:list-item text:style-override="id1-3-2-2-1-10-1">
                <text:number>a.</text:number>
                <text:p text:style-name="al">
                <text:span text:style-name="nadrukcur">Aanvrager</text:span>: een eigenaar-bewoner, die een aanvraag voor een Verzilverlening doet t.b.v. de verbetering van zijn woning gelegen in de gemeente Waadhoeke. Bij twee of meer eigenaren gelden deze gezamenlijk als aanvrager.</text:p>
              </text:list-item>
              <text:list-item text:style-override="id1-3-2-2-1-10-2">
                <text:number>b.</text:number>
                <text:p text:style-name="al">
                <text:span text:style-name="nadrukcur">College</text:span>: het college van burgemeester en wethouders van de gemeente Waadhoeke.</text:p>
              </text:list-item>
              <text:list-item text:style-override="id1-3-2-2-1-10-3">
                <text:number>c.</text:number>
                <text:p text:style-name="al">
                <text:span text:style-name="nadrukcur">eDNA-test</text:span>: onderzoeksmethode om aanwezigheid van vleermuizen in een gebouw te toetsen;</text:p>
              </text:list-item>
              <text:list-item text:style-override="id1-3-2-2-1-10-4">
                <text:number>d.</text:number>
                <text:p text:style-name="al">
                <text:span text:style-name="nadrukcur">Handreiking Kleine Initiatieven</text:span>: richtlijn van de provincie Fryslân die kleinschalige projecten ondersteunt door deze te ontzien van uitgebreide onderzoeken en vergunningprocedures, met als doel ecologische impact te minimaliseren;</text:p>
              </text:list-item>
              <text:list-item text:style-override="id1-3-2-2-1-10-5">
                <text:number>e.</text:number>
                <text:p text:style-name="al">
                <text:span text:style-name="nadrukcur">Levensloopbestendig maken</text:span>: woon-technische verbetering voor een veilig gebruik van de woning door een bewoner met fysieke beperkingen als gevolg van leeftijd en/of ziekte.</text:p>
              </text:list-item>
              <text:list-item text:style-override="id1-3-2-2-1-10-6">
                <text:number>f.</text:number>
                <text:p text:style-name="al">
                <text:span text:style-name="nadrukcur">Maatregel</text:span>: verbetering in, aan, of om de eigen woning, zoals bedoeld in artikel 3.</text:p>
              </text:list-item>
              <text:list-item text:style-override="id1-3-2-2-1-10-7">
                <text:number>g.</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10-8">
                <text:number>h.</text:number>
                <text:p text:style-name="al">
                <text:span text:style-name="nadrukcur">Toewijzing</text:span>: het besluit van het college op basis waarvan de aanvrager een aanvraag kan doen voor de Verzilverlening bij SVn.</text:p>
              </text:list-item>
              <text:list-item text:style-override="id1-3-2-2-1-10-9">
                <text:number>i.</text:number>
                <text:p text:style-name="al">
                <text:span text:style-name="nadrukcur">Verbetering</text:span>: het verhogen van de kwaliteit van de woning en/of het perceel in termen van duurzaamheid en/of woonkwaliteit; het verlengen van de levensduur van de woning door duurzaam materiaalgebruik.</text:p>
              </text:list-item>
              <text:list-item text:style-override="id1-3-2-2-1-10-10">
                <text:number>j.</text:number>
                <text:p text:style-name="al">
                <text:span text:style-name="nadrukcur">Vergroening</text:span>: het aanbrengen van beplanting ter voorkoming van hittestress en wateroverlast; en het vervangen van verharding door natuurlijke materialen.</text:p>
              </text:list-item>
              <text:list-item text:style-override="id1-3-2-2-1-10-11">
                <text:number>k.</text:number>
                <text:p text:style-name="al">
                <text:span text:style-name="nadrukcur">Verzilverlening</text:span>: een hypothecaire lening met een rentevaste periode van maximaal 40 jaar, ten behoeve van de financiering van de door het college aanvaarde werkelijke kosten van maatregelen</text:p>
              </text:list-item>
              <text:list-item text:style-override="id1-3-2-2-1-10-12">
                <text:number>l.</text:number>
                <text:p text:style-name="al">
                <text:span text:style-name="nadrukcur">Werkelijke kosten</text:span>: de totale kosten van materialen en werkzaamheden, of de kosten van de investering voor het treffen van maatregelen, vermeerderd met de afsluitkosten en eventuele financieringskosten voor het verkrijgen van de lening.</text:p>
              </text:list-item>
            </text:list>
            <text:p text:style-name="al">
            <text:span text:style-name="nadrukvet">B.</text:span>
          </text:p>
            <text:p text:style-name="al"/>
            <text:p text:style-name="al">Artikel 3, aanhef en eerste lid, aanhef en onder a, komt te luiden:</text:p>
            <text:p text:style-name="al"/>
            <text:list text:style-name="id1-3-2-2-1-15">
              <text:list-item text:style-override="id1-3-2-2-1-15-1">
                <text:number>a.</text:number>
                <text:p text:style-name="al">Isolerende maatregelen zoals vermeld op de Maatregelenlijst, die als Bijlage 1 bij deze verordening is opgenomen;</text:p>
              </text:list-item>
            </text:list>
            <text:p text:style-name="al">Artikel 3, aanhef en eerste lid, aanhef en onder c, komt te luiden:</text:p>
            <text:p text:style-name="al"/>
            <text:list text:style-name="id1-3-2-2-1-18">
              <text:list-item text:style-override="id1-3-2-2-1-18-1">
                <text:number>c.</text:number>
                <text:p text:style-name="al">Opwekken van energie</text:p>
                <text:list text:style-name="id1-3-2-2-1-18-1-3">
                  <text:list-item text:style-override="id1-3-2-2-1-18-1-3-1">
                    <text:number>-</text:number>
                    <text:p text:style-name="al">Zonnepanelen. Hierbij moet de Handreiking Kleine Initiatieven van Provincie Fryslân worden gevolgd. (Zie voor een korte werkwijze Bijlage 2)</text:p>
                  </text:list-item>
                </text:list>
              </text:list-item>
            </text:list>
            <text:p text:style-name="al">
            <text:span text:style-name="nadrukvet">C.</text:span>
          </text:p>
            <text:p text:style-name="al"/>
            <text:p text:style-name="al">Aan artikel 12 wordt een derde lid toegevoegd dat komt te luiden:</text:p>
            <text:p text:style-name="al"/>
            <text:list text:style-name="id1-3-2-2-1-23">
              <text:list-item text:style-override="id1-3-2-2-1-23-1">
                <text:number>3.</text:number>
                <text:p text:style-name="al">Het college kan een toewijzing Verzilverlening intrekken, indien na toewijzing blijkt dat:</text:p>
                <text:list text:style-name="id1-3-2-2-1-23-1-3">
                  <text:list-item text:style-override="id1-3-2-2-1-23-1-3-1">
                    <text:number>a.</text:number>
                    <text:p text:style-name="al">aanvrager de bepalingen zoals die zijn opgenomen in Bijlage 1 Maatregelenlijst niet naleeft of heeft nageleefd;</text:p>
                  </text:list-item>
                  <text:list-item text:style-override="id1-3-2-2-1-23-1-3-2">
                    <text:number>b.</text:number>
                    <text:p text:style-name="al">aanvrager de bepaling zoals die is opgenomen in artikel 3, aanhef en eerste lid, aanhef en onder c, niet naleeft of heeft nageleefd.</text:p>
                  </text:list-item>
                </text:list>
              </text:list-item>
            </text:list>
            <text:p text:style-name="al">
            <text:span text:style-name="nadrukvet">D.</text:span>
          </text:p>
            <text:p text:style-name="al"/>
            <text:p text:style-name="al">Aan deze verordening wordt een Bijlage 1 toegevoegd, die komt te luiden:</text:p>
            <text:p text:style-name="al"/>
            <text:p text:style-name="al">
            <text:span text:style-name="nadrukvet">Bijlage 1: Maatregelenlijst</text:span> (als bedoeld in artikel 3, aanhef en eerste lid, aanhef en onder a, van deze Verordening)</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Vergunning </text:spa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Zolder- of vlieringisolatie, waarbij:</text:p>
                  </table:table-cell>
                  <table:table-cell table:style-name="cell_frame_all" table:number-rows-spanned="1" table:number-columns-spanned="1">
                    <text:list text:style-name="id1-3-2-2-1-30-1-5-2-3-1">
                      <text:list-item text:style-override="id1-3-2-2-1-30-1-5-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 en</text:p>
                      </text:list-item>
                      <text:list-item text:style-override="id1-3-2-2-1-30-1-5-2-3-1-2">
                        <text:number>•</text:number>
                        <text:p text:style-name="table_al">het isolatiemateriaal een Rd-waarde van ten minste 3,5 [m<text:span text:style-name="sup">2</text:span> K/w] heeft; en</text:p>
                      </text:list-item>
                      <text:list-item text:style-override="id1-3-2-2-1-30-1-5-2-3-1-3">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Vergunningsvrij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akisolatie binnenzijde, waarbij:</text:p>
                  </table:table-cell>
                  <table:table-cell table:style-name="cell_frame_all" table:number-rows-spanned="1" table:number-columns-spanned="1">
                    <text:list text:style-name="id1-3-2-2-1-30-1-5-3-3-1">
                      <text:list-item text:style-override="id1-3-2-2-1-30-1-5-3-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 en</text:p>
                      </text:list-item>
                      <text:list-item text:style-override="id1-3-2-2-1-30-1-5-3-3-1-2">
                        <text:number>•</text:number>
                        <text:p text:style-name="table_al">het isolatiemateriaal een Rd-waarde van ten minste 3,5 [m<text:span text:style-name="sup">2</text:span> K/w] heeft; en</text:p>
                      </text:list-item>
                      <text:list-item text:style-override="id1-3-2-2-1-30-1-5-3-3-1-3">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Vergunningsvrij indien: </text:p>
                    <text:list text:style-name="id1-3-2-2-1-30-1-5-3-4-2">
                      <text:list-item text:style-override="id1-3-2-2-1-30-1-5-3-4-2-1">
                        <text:number>•</text:number>
                        <text:p text:style-name="table_al">dak buitenzijde wordt niet aangetast; en/of</text:p>
                      </text:list-item>
                      <text:list-item text:style-override="id1-3-2-2-1-30-1-5-3-4-2-2">
                        <text:number>•</text:number>
                        <text:p text:style-name="table_al">dakbeschot niet passeerbaar is voor vogels en vleermuizen; en/of</text:p>
                      </text:list-item>
                      <text:list-item text:style-override="id1-3-2-2-1-30-1-5-3-4-2-3">
                        <text:number>•</text:number>
                        <text:p text:style-name="table_al">de spouw niet wordt geïsoleerd</text:p>
                      </text:list-item>
                    </text:list>
                    <text:p text:style-name="table_al">Volg de Handreiking Kleine Initiatieven van de Provincie Fryslân (zie voor de werkwijze Bijlage 2) indien:</text:p>
                    <text:p text:style-name="table_al">dakisolatie binnenzijde waarbij:</text:p>
                    <text:list text:style-name="id1-3-2-2-1-30-1-5-3-4-5">
                      <text:list-item text:style-override="id1-3-2-2-1-30-1-5-3-4-5-1">
                        <text:number>•</text:number>
                        <text:p text:style-name="table_al">de buitenzijde van het dak wordt aangetast; en/of</text:p>
                      </text:list-item>
                      <text:list-item text:style-override="id1-3-2-2-1-30-1-5-3-4-5-2">
                        <text:number>•</text:number>
                        <text:p text:style-name="table_al">het dakbeschot wel passeerbaar is voor vogels en vleermuizen; en/of</text:p>
                      </text:list-item>
                      <text:list-item text:style-override="id1-3-2-2-1-30-1-5-3-4-5-3">
                        <text:number>•</text:number>
                        <text:p text:style-name="table_al">de spouw wordt geïsoleerd</text:p>
                      </text:list-item>
                    </text:list>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akisolatie buitenzijde: </text:p>
                  </table:table-cell>
                  <table:table-cell table:style-name="cell_frame_all" table:number-rows-spanned="1" table:number-columns-spanned="1">
                    <text:list text:style-name="id1-3-2-2-1-30-1-5-4-3-1">
                      <text:list-item text:style-override="id1-3-2-2-1-30-1-5-4-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 en</text:p>
                      </text:list-item>
                      <text:list-item text:style-override="id1-3-2-2-1-30-1-5-4-3-1-2">
                        <text:number>•</text:number>
                        <text:p text:style-name="table_al">het isolatiemateriaal een Rd-waarde van ten minste 3,5 [m<text:span text:style-name="sup">2</text:span> K/w] heeft; en</text:p>
                      </text:list-item>
                      <text:list-item text:style-override="id1-3-2-2-1-30-1-5-4-3-1-3">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Werkwijze volgen van de Handreiking Kleine Initiatieven van de Provincie Fryslân (zie voor de werkwijze Bijlage 2)</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Gevelisolatie (betreft: buitenmuurisolatie. Zie voor spouwmuurisolatie type 6 en 7), waarbij:</text:p>
                  </table:table-cell>
                  <table:table-cell table:style-name="cell_frame_all" table:number-rows-spanned="1" table:number-columns-spanned="1">
                    <text:list text:style-name="id1-3-2-2-1-30-1-5-5-3-1">
                      <text:list-item text:style-override="id1-3-2-2-1-30-1-5-5-3-1-1">
                        <text:number>•</text:number>
                        <text:p text:style-name="table_al">ten minste 10 vierkante meter van de oppervlakte van de binnen- of buitengevel van de bestaande thermische schil wordt geïsoleerd; en</text:p>
                      </text:list-item>
                      <text:list-item text:style-override="id1-3-2-2-1-30-1-5-5-3-1-2">
                        <text:number>•</text:number>
                        <text:p text:style-name="table_al">het isolatiemateriaal een Rd-waarde van ten minste 3,5 [m<text:span text:style-name="sup">2</text:span>K/w] heeft</text:p>
                      </text:list-item>
                    </text:list>
                  </table:table-cell>
                  <table:table-cell table:style-name="cell_frame_all" table:number-rows-spanned="1" table:number-columns-spanned="1">
                    <text:p text:style-name="table_al">Werkwijze volgen van de Handreiking Kleine Initiatieven van de Provincie Fryslân (zie voor de werkwijze Bijlage 2)</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Gevelisolatie (binnenmuurisolatie), waarbij:</text:p>
                  </table:table-cell>
                  <table:table-cell table:style-name="cell_frame_all" table:number-rows-spanned="1" table:number-columns-spanned="1">
                    <text:list text:style-name="id1-3-2-2-1-30-1-5-6-3-1">
                      <text:list-item text:style-override="id1-3-2-2-1-30-1-5-6-3-1-1">
                        <text:number>•</text:number>
                        <text:p text:style-name="table_al">ten minste 10 vierkante meter van de oppervlakte van de binnen- of buitengevel van de bestaande thermische schil wordt geïsoleerd; en</text:p>
                      </text:list-item>
                      <text:list-item text:style-override="id1-3-2-2-1-30-1-5-6-3-1-2">
                        <text:number>•</text:number>
                        <text:p text:style-name="table_al">het isolatiemateriaal een Rd-waarde van ten minste 3,5 [m<text:span text:style-name="sup">2</text:span>K/w] heeft</text:p>
                      </text:list-item>
                    </text:list>
                  </table:table-cell>
                  <table:table-cell table:style-name="cell_frame_all" table:number-rows-spanned="1" table:number-columns-spanned="1">
                    <text:p text:style-name="table_al">Vergunningsvrij</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Spouwmuurisolatie waarbij de verplichte eDNA-test <text:span text:style-name="nadrukvet">negatief</text:span> is en waarbij:</text:p>
                  </table:table-cell>
                  <table:table-cell table:style-name="cell_frame_all" table:number-rows-spanned="1" table:number-columns-spanned="1">
                    <text:list text:style-name="id1-3-2-2-1-30-1-5-7-3-1">
                      <text:list-item text:style-override="id1-3-2-2-1-30-1-5-7-3-1-1">
                        <text:number>•</text:number>
                        <text:p text:style-name="table_al">ten minste 10 vierkante meter van de oppervlakte van bestaande spouwmuren in de bestaande thermische schil wordt geïsoleerd; en </text:p>
                      </text:list-item>
                      <text:list-item text:style-override="id1-3-2-2-1-30-1-5-7-3-1-2">
                        <text:number>•</text:number>
                        <text:p text:style-name="table_al">het isolatiemateriaal een Rd-waarde van ten minste 1,1 m<text:span text:style-name="sup">2</text:span>K/w heeft; en</text:p>
                      </text:list-item>
                      <text:list-item text:style-override="id1-3-2-2-1-30-1-5-7-3-1-3">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Vergunningsvrij. </text:p>
                    <text:p text:style-name="table_al"/>
                    <text:p text:style-name="table_al">Een eDNA-test kunt u tot € 400,- vergoed krijgen uit de Subsidieregeling energieadviezen Waadhoeke. Vraag uw installatiebedrijf/ isolatiebedrijf waar u een eDNA-test kunt aanvrage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Spouwmuurisolatie waarbij de verplichte eDNA-test <text:span text:style-name="nadrukvet">positief </text:span>is en waarbij:</text:p>
                  </table:table-cell>
                  <table:table-cell table:style-name="cell_frame_all" table:number-rows-spanned="1" table:number-columns-spanned="1">
                    <text:list text:style-name="id1-3-2-2-1-30-1-5-8-3-1">
                      <text:list-item text:style-override="id1-3-2-2-1-30-1-5-8-3-1-1">
                        <text:number>•</text:number>
                        <text:p text:style-name="table_al">ten minste 10 vierkante meter van de oppervlakte van bestaande spouwmuren in de bestaande thermische schil wordt geïsoleerd; en</text:p>
                      </text:list-item>
                      <text:list-item text:style-override="id1-3-2-2-1-30-1-5-8-3-1-2">
                        <text:number>•</text:number>
                        <text:p text:style-name="table_al">het isolatiemateriaal een Rd-waarde van ten minste 1,1 m<text:span text:style-name="sup">2</text:span> K/w heeft; en</text:p>
                      </text:list-item>
                      <text:list-item text:style-override="id1-3-2-2-1-30-1-5-8-3-1-3">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Reguliere vergunning of gemeentelijke SMP vergunning </text:p>
                    <text:p text:style-name="table_al"/>
                    <text:p text:style-name="table_al">Een eDNA-test kunt u tot € 400,- vergoed krijgen uit de Subsidieregeling energieadviezen Waadhoeke. Vraag uw installatiebedrijf/ isolatiebedrijf waar u een eDNA-test kunt aanvrage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Glasisolatie (zonder kozijnvervanging of deurvervanging) waarbij;</text:p>
                  </table:table-cell>
                  <table:table-cell table:style-name="cell_frame_all" table:number-rows-spanned="1" table:number-columns-spanned="1">
                    <text:p text:style-name="table_al">
                      <text:span text:style-name="nadrukvet">Triple glas</text:span>
                    </text:p>
                    <text:list text:style-name="id1-3-2-2-1-30-1-5-9-3-2">
                      <text:list-item text:style-override="id1-3-2-2-1-30-1-5-9-3-2-1">
                        <text:number>•</text:number>
                        <text:p text:style-name="table_al">De isolatiewaarde (U-waarde) voor het Triple glas is maximaal 0,7 W/m<text:span text:style-name="sup">2</text:span>K.</text:p>
                      </text:list-item>
                    </text:list>
                    <text:p text:style-name="table_al">
                      <text:span text:style-name="nadrukvet">HR++ glas</text:span>
                    </text:p>
                    <text:list text:style-name="id1-3-2-2-1-30-1-5-9-3-4">
                      <text:list-item text:style-override="id1-3-2-2-1-30-1-5-9-3-4-1">
                        <text:number>•</text:number>
                        <text:p text:style-name="table_al">De isolatiewaarde van het HR++ glas (U-waarde) is maximaal 1,2 W/m<text:span text:style-name="sup">2</text:span>K.</text:p>
                      </text:list-item>
                    </text:list>
                    <text:p text:style-name="table_al">
                      <text:span text:style-name="nadrukvet">Vacuümglas</text:span>
                    </text:p>
                    <text:list text:style-name="id1-3-2-2-1-30-1-5-9-3-6">
                      <text:list-item text:style-override="id1-3-2-2-1-30-1-5-9-3-6-1">
                        <text:number>•</text:number>
                        <text:p text:style-name="table_al">De isolatiewaarde van het vacuümglas (U-waarde) is maximaal 0,7 W/m<text:span text:style-name="sup">2</text:span>K.</text:p>
                      </text:list-item>
                    </text:list>
                  </table:table-cell>
                  <table:table-cell table:style-name="cell_frame_all" table:number-rows-spanned="1" table:number-columns-spanned="1">
                    <text:p text:style-name="table_al">Vergunningsvrij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Kozijnvervanging (al dan niet in combinatie met glasvervan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 de Handreiking Kleine Initiatieven van Provincie Fryslân (zie voor de werkwijze Bijlage 2)</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2-1-30-1-5-11-3-1">
                      <text:list-item text:style-override="id1-3-2-2-1-30-1-5-11-3-1-1">
                        <text:number>•</text:number>
                        <text:p text:style-name="table_al">ten minste 20 vierkante meter van de oppervlakte van de bestaande vloer of de bestaande bodem in de bestaande thermische schil wordt geïsoleerd; en </text:p>
                      </text:list-item>
                      <text:list-item text:style-override="id1-3-2-2-1-30-1-5-11-3-1-2">
                        <text:number>•</text:number>
                        <text:p text:style-name="table_al">het isolatiemateriaal een Rd-waarde van ten minste 3,5 [m<text:span text:style-name="sup">2</text:span>K/W] heeft; en</text:p>
                      </text:list-item>
                      <text:list-item text:style-override="id1-3-2-2-1-30-1-5-11-3-1-3">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Vergunningsvrij </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Isolerende deur, waarbij:</text:p>
                  </table:table-cell>
                  <table:table-cell table:style-name="cell_frame_all" table:number-rows-spanned="1" table:number-columns-spanned="1">
                    <text:list text:style-name="id1-3-2-2-1-30-1-5-12-3-1">
                      <text:list-item text:style-override="id1-3-2-2-1-30-1-5-12-3-1-1">
                        <text:number>•</text:number>
                        <text:p text:style-name="table_al">HR ++-glas, Triple glas of vacuümglas is aangebracht; en</text:p>
                      </text:list-item>
                      <text:list-item text:style-override="id1-3-2-2-1-30-1-5-12-3-1-2">
                        <text:number>•</text:number>
                        <text:p text:style-name="table_al">de isolerende deur een lage isolatiewaarde (Ud-waarde) van maximaal 1.5 W/m<text:span text:style-name="sup">2</text:span>K heeft of een hoge isolatiewaarde van maximaal 1,0 W/M<text:span text:style-name="sup">2</text:span>K heeft. </text:p>
                      </text:list-item>
                    </text:list>
                  </table:table-cell>
                  <table:table-cell table:style-name="cell_frame_all" table:number-rows-spanned="1" table:number-columns-spanned="1">
                    <text:p text:style-name="table_al">Vergunningsvrij</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Isolerend paneel, waarbij: </text:p>
                  </table:table-cell>
                  <table:table-cell table:style-name="cell_frame_all" table:number-rows-spanned="1" table:number-columns-spanned="1">
                    <text:list text:style-name="id1-3-2-2-1-30-1-5-13-3-1">
                      <text:list-item text:style-override="id1-3-2-2-1-30-1-5-13-3-1-1">
                        <text:number>•</text:number>
                        <text:p text:style-name="table_al">HR ++-glas, Triple glas of vacuümglas is aangebracht, en</text:p>
                      </text:list-item>
                      <text:list-item text:style-override="id1-3-2-2-1-30-1-5-13-3-1-2">
                        <text:number>•</text:number>
                        <text:p text:style-name="table_al">de isolerende deur een lage isolatiewaarde (Ud-waarde) van maximaal 1.2 W/m<text:span text:style-name="sup">2</text:span>K heeft of een hoge isolatiewaarde van maximaal 0.7 W/M<text:span text:style-name="sup">2</text:span>K heeft</text:p>
                      </text:list-item>
                    </text:list>
                  </table:table-cell>
                  <table:table-cell table:style-name="cell_frame_all" table:number-rows-spanned="1" table:number-columns-spanned="1">
                    <text:p text:style-name="table_al">Vergunningsvrij</text:p>
                  </table:table-cell>
                </table:table-row>
              </table:table>
              <text:p text:style-name="table_bottom"/>
            </text:section>
            <text:p text:style-name="al"/>
            <text:p text:style-name="al">
            <text:span text:style-name="nadrukvet">E.</text:span>
          </text:p>
            <text:p text:style-name="al"/>
            <text:p text:style-name="al">Aan deze verordening wordt een Bijlage 2 toegevoegd, die komt te luiden:</text:p>
            <text:p text:style-name="al"/>
            <text:p text:style-name="al">
            <text:span text:style-name="nadrukvet">Bijlage 2: Werkwijze volgens de Handreiking Kleine Initiatieven (HKI) van de Provincie Fryslân </text:span>
          </text:p>
            <text:p text:style-name="al"/>
            <text:p text:style-name="al">
            <text:span text:style-name="nadrukvet">Wat is de HKI?</text:span>
          </text:p>
            <text:p text:style-name="al">Wilt u iets isoleren aan de buitenkant van uw huis? Zoals gevelisolatie of dakisolatie? Dan kan het zijn dat er beschermde dieren in of rondom uw woning leven. Denk aan vleermuizen of vogels zoals de huismus of gierzwaluw. Normaal gesproken moet u dan duur en tijdrovend onderzoek laten doen. De provincie Fryslân wil dat makkelijker maken. Daarom is de Handreiking Kleine Initiatieven (HKI) in het leven geroepen.</text:p>
            <text:p text:style-name="al"/>
            <text:p text:style-name="al">
            <text:span text:style-name="nadrukvet">Voor wie is dit? </text:span>
          </text:p>
            <text:p text:style-name="al">Voor iedereen die kleine werkzaamheden doet aan een woning. Dat kan een particulier zijn, maar ook een aannemer, architect of isolatiebedrijf.</text:p>
            <text:p text:style-name="al"/>
            <text:p text:style-name="al">
            <text:span text:style-name="nadrukvet">Hoe werkt het? </text:span>
          </text:p>
            <text:p text:style-name="al">U hoeft geen lange vergunningsprocedure te doorlopen. In plaats daarvan schakelt u een ecologisch adviseur in voor een ecologische quickscan. Met deze scan bekijkt de adviseur snel of er beschermde dieren aanwezig zijn en geeft advies over hoe u veilig kunt isoleren.</text:p>
            <text:p text:style-name="al"/>
            <text:list text:style-name="id1-3-2-2-1-47">
              <text:list-item text:style-override="id1-3-2-2-1-47-1">
                <text:number>•</text:number>
                <text:p text:style-name="al">Als in uw woning helemaal geen beschermde dieren verwacht worden, dan zijn de werkzaamheden vergunningsvrij. </text:p>
              </text:list-item>
              <text:list-item text:style-override="id1-3-2-2-1-47-2">
                <text:number>•</text:number>
                <text:p text:style-name="al">Als uit de ecologische quickscan blijkt dat in uw woning geen kraamverblijfplaatsen en/of massawinterverblijfplaatsen (of bolwerken van vogels) worden verwacht, maar wel enkele zomer- of paarverblijfplaatsen of enkele nestplaatsen van vogels, dan kunnen de werkzaamheden onder de HKI worden uitgevoerd. </text:p>
              </text:list-item>
              <text:list-item text:style-override="id1-3-2-2-1-47-3">
                <text:number>•</text:number>
                <text:p text:style-name="al">Wordt de aanwezigheid van een kraam- of massawinterverblijfplaats in uw woning niet uitgesloten, dan moet beperkt nader onderzoek worden uitgevoerd (in de kraamperiode).</text:p>
                <text:list text:style-name="id1-3-2-2-1-47-3-3">
                  <text:list-item text:style-override="id1-3-2-2-1-47-3-3-1">
                    <text:number>○</text:number>
                    <text:p text:style-name="al">Als uit het nader onderzoek <text:span text:style-name="nadrukvet">geen</text:span> kraamverblijfplaatsen komen, dan kunnen de werkzaamheden plaatsvinden onder de HKI.</text:p>
                  </text:list-item>
                  <text:list-item text:style-override="id1-3-2-2-1-47-3-3-2">
                    <text:number>○</text:number>
                    <text:p text:style-name="al">Als uit het nader onderzoek <text:span text:style-name="nadrukvet">wel</text:span> kraamverblijfplaatsen komen, dan zal er overleg moeten plaatsvinden met Provincie Fryslân over de mogelijkheden.</text:p>
                  </text:list-item>
                </text:list>
              </text:list-item>
            </text:list>
            <text:p text:style-name="al">De ecologisch adviseur zal u vertellen hoe u de eventuele vervolgstappen kunt nemen. </text:p>
            <text:p text:style-name="al"/>
            <text:p text:style-name="al">
            <text:span text:style-name="nadrukvet">Voorwaarden</text:span>
          </text:p>
            <text:list text:style-name="id1-3-2-2-1-51">
              <text:list-item text:style-override="id1-3-2-2-1-51-1">
                <text:number>•</text:number>
                <text:p text:style-name="al">Het gaat om maximaal één woning (met/zonder bijgebouwen zoals een schuur of garage) of perceel van maximaal 0,5 hectare.</text:p>
              </text:list-item>
              <text:list-item text:style-override="id1-3-2-2-1-51-2">
                <text:number>•</text:number>
                <text:p text:style-name="al">De ecologisch adviseur moet aangesloten zijn bij <text:span text:style-name="nadrukvet">Netwerk Groene Bureaus</text:span>.</text:p>
              </text:list-item>
            </text:list>
            <text:p text:style-name="al">
            <text:span text:style-name="nadrukvet">Meer informatie of aanvragen?</text:span>
          </text:p>
            <text:list text:style-name="id1-3-2-2-1-53">
              <text:list-item text:style-override="id1-3-2-2-1-53-1">
                <text:number>•</text:number>
                <text:p text:style-name="al">Kijk op: <text:a xlink:href="https://www.fryslan.frl/handreiking-kleine-initiatieven" xlink:type="simple"><text:span text:style-name="nadrukondlijn">fryslan.frl/handreiking-kleine-initiatieven</text:span></text:a></text:p>
              </text:list-item>
              <text:list-item text:style-override="id1-3-2-2-1-53-2">
                <text:number>•</text:number>
                <text:p text:style-name="al">Bel: 058 – 292 89 95</text:p>
              </text:list-item>
              <text:list-item text:style-override="id1-3-2-2-1-53-3">
                <text:number>•</text:number>
                <text:p text:style-name="al">Mail: <text:a xlink:href="mailto:wnb@fryslan.frl" xlink:type="simple"><text:span text:style-name="nadrukondlijn">wnb@fryslan.frl</text:span></text:a></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op de dag na bekendmaking.</text:p>
              </text:list-item>
              <text:list-item text:style-override="id1-3-2-2-2-3">
                <text:number>2.</text:number>
                <text:p text:style-name="al">Deze verordening kan worden aangehaald als Verordening tot wijziging van de Verordening Verzilverlening gemeente Waadhoeke.</text:p>
              </text:list-item>
            </text:list>
          </text:section>
        </text:section>
        <text:section text:name="regeling-sluiting_id1-3-2-3" text:style-name="regeling-sluiting">
          <text:section text:name="ondertekening_id1-3-2-3-1">
            <text:p><text:span text:style-name="functie">Aldus vastgesteld in de openbare raadsvergadering van 21 me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873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3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3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Verzilverlening gemeente Waadhoeke</meta:user-defined>
    <dc:language>nl</dc:language>
    <meta:user-defined meta:name="OVERHEIDop.locatietype/OVERHEIDop.gebiedsmarkering">Gemeente</meta:user-defined>
    <meta:user-defined meta:name="DC.title">Verordening Verzilverlening gemeente Waadhoeke</meta:user-defined>
    <meta:user-defined meta:name="DCTERMS.W3CDTF/DCTERMS.available">2026-06-02</meta:user-defined>
    <meta:user-defined meta:name="DCTERMS.W3CDTF/OVERHEIDop.jaargang">2026</meta:user-defined>
    <meta:user-defined meta:name="OVERHEIDop.publicationIssue">258733</meta:user-defined>
    <meta:user-defined meta:name="OVERHEIDop.betreftRegeling">CVDR711695_2</meta:user-defined>
    <meta:user-defined meta:name="xs:date/OVERHEIDop.startdatum">2026-06-03</meta:user-defined>
    <meta:user-defined meta:name="OVERHEIDop.GmbID/DC.identifier">gmb-2026-258733</meta:user-defined>
    <meta:user-defined meta:name="OVERHEIDop.versieInformatie"/>
  </office:meta>
</office:document-meta>
</file>