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rengracht 171D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pand door isoleren van wanden en dak en het vervangen van beglazing, het toevoegen van een dakraam en het plaatsen van één airco</text:p>
            <text:p text:style-name="common-al">Besluit: gedeeltelijk verleend</text:p>
            <text:p text:style-name="common-al">Besluit verzonden op: 28-04-2026</text:p>
            <text:p text:style-name="common-al">Zaakadres: Herengracht 171D 1016BE Amsterdam</text:p>
            <text:p text:style-name="common-al">Zaaknummer: Z2025-044509</text:p>
            <text:p text:style-name="common-al">DSO-nummer: 20251020016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5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09</meta:user-defined>
    <meta:user-defined meta:name="DCTERMS.abstract">verduurzamen van het pand door isoleren van wanden en dak en het vervangen van beglazing, het toevoegen van een dakraam en het plaatsen van éé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erengracht 171D 1016B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32</meta:user-defined>
    <meta:user-defined meta:name="OVERHEIDop.GmbID/DC.identifier">gmb-2026-258732</meta:user-defined>
    <meta:user-defined meta:name="OVERHEIDop.versieInformatie"/>
  </office:meta>
</office:document-meta>
</file>