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Prior van Milstraat 10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r een aanvraag ingediend voor een horecavergunning op grond van artikel 2:28, lid 1 van de Algemene plaatselijke verordening Maashorst en artikel 3 van de Alcoholwet voor Quqa Restaurant &amp; Café.</text:p>
            <text:p text:style-name="common-al">Het betreft de exploitatie van een openbare inrichting c.q. horecabedrijf op het volgende adres:</text:p>
            <text:p text:style-name="common-al">Naam openbare inrichting: Quqa Restaurant &amp; Café</text:p>
            <text:p text:style-name="common-al">Adres: Prior van Milstraat 107 5402 GR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7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Prior van Milstraat 107 te U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27</meta:user-defined>
    <meta:user-defined meta:name="OVERHEIDop.GmbID/DC.identifier">gmb-2026-258727</meta:user-defined>
    <meta:user-defined meta:name="OVERHEIDop.versieInformatie"/>
  </office:meta>
</office:document-meta>
</file>