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AFA-cup op 27 juni 2026 aan Olympiaweg 6, 2406 LG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29-05-2026 een evenementenvergunning verleend. De gemeente geeft hiermee toestemming voor het evenement AFA-cup op 27 juni 2026 op de locatie Olympiaweg 6, 2406 LG Alphen aan den Rijn, geregistreerd onder nr. 04843848582.</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58726</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726</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726</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Alphen aan den Rijn</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4843848582</meta:user-defined>
    <dc:language>nl</dc:language>
    <meta:user-defined meta:name="OVERHEIDop.locatietype/OVERHEIDop.gebiedsmarkering">Punt</meta:user-defined>
    <meta:user-defined meta:name="DC.title">Verleende evenementenvergunning voor AFA-cup op 27 juni 2026 aan Olympiaweg 6, 2406 LG Alphen aan den Rijn</meta:user-defined>
    <meta:user-defined meta:name="DCTERMS.W3CDTF/DCTERMS.available">2026-06-02</meta:user-defined>
    <meta:user-defined meta:name="DCTERMS.W3CDTF/OVERHEIDop.jaargang">2026</meta:user-defined>
    <meta:user-defined meta:name="OVERHEIDop.publicationIssue">258726</meta:user-defined>
    <meta:user-defined meta:name="OVERHEIDop.GmbID/DC.identifier">gmb-2026-258726</meta:user-defined>
    <meta:user-defined meta:name="OVERHEIDop.versieInformatie"/>
  </office:meta>
</office:document-meta>
</file>