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en dixi van maandag 17 augustus 2026 tot en met zaterdag 12 september 2026 aan de Boomwal te Nijkerk en van maandag 7 september 2026 tot en met vrijdag 30 oktober 2026 aan de Fenteler te Nijkerk</text:p>
      <text:section text:name="zakelijke-mededeling_id1-3-2" text:style-name="zakelijke-mededeling">
        <text:section text:name="zakelijke-mededeling-tekst_id1-3-2-1" text:style-name="zakelijke-mededeling-tekst">
          <text:section text:name="tekst_id1-3-2-1-1" text:style-name="tekst">
            <text:p text:style-name="common-al">Gemeente Nijkerk – verleende ontheffing voor het plaatsen van een schaftkeet en dixi van 17 augustus 2026 tot en met 12 september 2026 aan de Boomwal te Nijkerk en van 7 september 2026 tot en met 30 oktober 2026 aan de Fenteler te Nijkerk</text:p>
            <text:p text:style-name="common-al">Op grond van artikel 2:10 de Algemene Plaatselijke Verordening Nijkerk 2021 is op 28 mei 2026 een ontheffing (met kenmerk 2120259) verleend voor het plaatsen van een schaftkeet en dixi van maandag 17 augustus 2026 tot en met zaterdag 12 september 2026 aan de Boomwal te Nijkerk en van maandag 7 september 2026 tot en met vrijdag 30 oktober 2026 aan de Fenteler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5">
              <text:list-item text:style-override="id1-3-2-1-1-5-1">
                <text:number>•</text:number>
                <text:p text:style-name="al">het kenmerk van de gemeente van de aanvraag: 2120259.</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872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2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2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20259</meta:user-defined>
    <dc:language>nl</dc:language>
    <meta:user-defined meta:name="OVERHEIDop.locatietype/OVERHEIDop.gebiedsmarkering">Weg</meta:user-defined>
    <meta:user-defined meta:name="DC.title">Toestemming voor het plaatsen van een schaftkeet en dixi van maandag 17 augustus 2026 tot en met zaterdag 12 september 2026 aan de Boomwal te Nijkerk en van maandag 7 september 2026 tot en met vrijdag 30 oktober 2026 aan de Fenteler te Nijkerk</meta:user-defined>
    <meta:user-defined meta:name="DCTERMS.W3CDTF/DCTERMS.available">2026-06-02</meta:user-defined>
    <meta:user-defined meta:name="DCTERMS.W3CDTF/OVERHEIDop.jaargang">2026</meta:user-defined>
    <meta:user-defined meta:name="OVERHEIDop.publicationIssue">258721</meta:user-defined>
    <meta:user-defined meta:name="OVERHEIDop.GmbID/DC.identifier">gmb-2026-258721</meta:user-defined>
    <meta:user-defined meta:name="OVERHEIDop.versieInformatie"/>
  </office:meta>
</office:document-meta>
</file>