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112 5505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03</text:span>. Op 29-05-2026 is het besluit naar de aanvrager verzonden.</text:p>
            <text:p text:style-name="common-al">De zaak betreft locatie Sondervick 112 5505NG te Veldhoven en heeft de omschrijving "het plaatsen van een dakuit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7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03</meta:user-defined>
    <meta:user-defined meta:name="DCTERMS.abstract">plaatsen van een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ndervick 112 5505NG Vel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18</meta:user-defined>
    <meta:user-defined meta:name="OVERHEIDop.GmbID/DC.identifier">gmb-2026-258718</meta:user-defined>
    <meta:user-defined meta:name="OVERHEIDop.versieInformatie"/>
  </office:meta>
</office:document-meta>
</file>