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ofdgebouw op de eerste verdieping aan Kloppenstraat 2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het hoofdgebouw op de eerste verdieping op het adres Kloppenstraat 24, 7581 ED Losser, zaaknummer 0168Z202600238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87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384</meta:user-defined>
    <dc:language>nl</dc:language>
    <meta:user-defined meta:name="OVERHEIDop.locatietype/OVERHEIDop.gebiedsmarkering">Adres</meta:user-defined>
    <meta:user-defined meta:name="DC.title">Aanvraag vergunning voor het uitbreiden van het hoofdgebouw op de eerste verdieping aan Kloppenstraat 24 te Loss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715</meta:user-defined>
    <meta:user-defined meta:name="OVERHEIDop.GmbID/DC.identifier">gmb-2026-258715</meta:user-defined>
    <meta:user-defined meta:name="OVERHEIDop.versieInformatie"/>
  </office:meta>
</office:document-meta>
</file>