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nyxhorst 34, 2592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stemmingsbesluit Kampen Horsten, Het uitvoeren van wegwerkzaamheden 15-6-2026 t/m 30-4-2027 ter hoogte van locatie Onyxhorst 34 op de locatie Onyxhorst 34, 2592 HB 's-Gravenhage </text:p>
            <text:p text:style-name="common-al">
            
          </text:p>
            <text:p text:style-name="common-al">Ons kenmerk: VTH2026-5440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nyxhorst 34, 2592 HB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Geachte [geanonimiseerd],</text:p>
            <text:p text:style-name="common-al">
            
          </text:p>
            <text:p text:style-name="common-al">Op 16 april 2026 hebben wij uw aanvraag voor een instemming ontvangen. U vraagt toestemming voor het aanbrengen en verwijderen van elementenverharding en straatmeubilair, op de locatie Onyxhorst en omgeving in Den Haag. De aanvraag is ingediend voor de periode van 15 juni 2026 tot en met 30 april 2027. </text:p>
            <text:p text:style-name="common-al">
            
          </text:p>
            <text:p text:style-name="common-al">Ons besluit: u krijgt toestemming het aanbrengen en verwijderen van elementenverharding en straatmeubilair. </text:p>
            <text:p text:style-name="common-al">De wegbeheerder van het stadsdeel Haagse Hout heeft geen bezwaar tegen uw aanvraag. Wij zien ook geen reden om de aanvraag te weigeren. Daarom beoordelen wij uw aanvraag positief. U krijgt toestemming voor het aanbrengen en verwijderen van elementenverharding en straatmeubilair. En om verkeersmaatregelen te nemen (volgens bijgevoegde tekeningen, in bijlage 3).</text:p>
            <text:p text:style-name="common-al">
            
          </text:p>
            <text:p text:style-name="common-al">•	Werkzaamheden: Het aanbrengen en verwijderen van elementenverharding en straatmeubilair</text:p>
            <text:p text:style-name="common-al">•	Locatie: Onyxhorst en omgeving in Den Haag</text:p>
            <text:p text:style-name="common-al">•	Geldig van: 15 juni 2026 tot en met 30 april 2027.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1 Algemene Plaatselijke Verordening (APV)</text:p>
            <text:p text:style-name="common-al">•	Artikel 2:11 lid 7 van de APV</text:p>
            <text:p text:style-name="common-al">
            
          </text:p>
            <text:p text:style-name="common-al">Beoordeling:</text:p>
            <text:p text:style-name="common-al">De aanvraag is getoetst zoals hierboven aangegeven. Wij hebben de aanvraag op 24 april 2026 voor advies voorgelegd aan onderstaande partijen.</text:p>
            <text:p text:style-name="common-al">
            
          </text:p>
            <text:p text:style-name="common-al">Advies wegbeheerder van het stadsdeel Haagse Hout</text:p>
            <text:p text:style-name="common-al">In het advies van 15 mei 2026 adviseert de wegbeheerder positief onder voorwaarden vanuit het oogpunt van hinder voor de omgeving en/of een inbreuk op het doelmatig onderhoud en beheer van de weg.</text:p>
            <text:p text:style-name="common-al">
            
          </text:p>
            <text:p text:style-name="common-al">Advies Adviescommissie Openbare Ruimte (hierna: ACOR) </text:p>
            <text:p text:style-name="common-al">In het advies van 28 mei 2026 adviseert de positief onder voorwaarden vanuit het oogpunt uiterlijk aanzien van de openbare ruimte. De ACOR heeft in zijn advies aangegeven akkoord te gaan mits de wegbeheerder instemt en mits er voldoende ruimte beschikbaar blijft om de zich aldaar bevindende ORACs te kunnen bedienen.</text:p>
            <text:p text:style-name="common-al">
            
          </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Bewoners en bedrijven ruim van tevoren in kennis stellen van de werkzaamheden middels een bewonersbrief.</text:p>
            <text:p text:style-name="common-al">•	Er moet een afstemming met de Haagse Milieu Service plaatsvinden, in verband met de  afvalinzameling en ophalen van grofvuil en dergelijke. </text:p>
            <text:p text:style-name="common-al">•	Er moet een afstemming plaatsvinden met de hulpdiensten in verband met de bereikbaarheid van de panden. [geanonimiseerd]</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71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400</meta:user-defined>
    <meta:user-defined meta:name="DCTERMS.abstract">Instemmingsbesluit Kampen Horsten, Het uitvoeren van wegwerkzaamheden 15-6-2026 t/m 30-4-2027 ter hoogte van locatie Onyxhorst 34</meta:user-defined>
    <dc:language>nl</dc:language>
    <meta:user-defined meta:name="OVERHEIDop.locatietype/OVERHEIDop.gebiedsmarkering">Punt</meta:user-defined>
    <meta:user-defined meta:name="DC.title">APV Vergunning - Besluiten, Onyxhorst 34, 2592 HB 's-Gravenhage</meta:user-defined>
    <meta:user-defined meta:name="DCTERMS.W3CDTF/DCTERMS.available">2026-06-02</meta:user-defined>
    <meta:user-defined meta:name="DCTERMS.W3CDTF/OVERHEIDop.jaargang">2026</meta:user-defined>
    <meta:user-defined meta:name="OVERHEIDop.publicationIssue">258711</meta:user-defined>
    <meta:user-defined meta:name="OVERHEIDop.GmbID/DC.identifier">gmb-2026-258711</meta:user-defined>
    <meta:user-defined meta:name="OVERHEIDop.versieInformatie"/>
  </office:meta>
</office:document-meta>
</file>