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oolsterstraat 54, 2516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B-PD295626, Het uitvoeren van wegwerkzaamheden van 5-6-2026 t/m 27-11-2026 ter hoogte van locatie Poolsterstraat 54 op de locatie Poolsterstraat 54, 2516 BN 's-Gravenhage </text:p>
            <text:p text:style-name="common-al">
            
          </text:p>
            <text:p text:style-name="common-al">Ons kenmerk: VTH2026-5370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oolsterstraat 54, 2516 BN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Ons besluit: u krijgt toestemming voor het aanleggen van een laagspanningskabel, door middel van een open ontgraving</text:p>
            <text:p text:style-name="common-al">De wegbeheerder van het stadsdeel Laak heeft geen bezwaar tegen uw aanvraag. Wij zien ook geen reden om de aanvraag te weigeren. Daarom beoordelen wij uw aanvraag positief. U krijgt toestemming voor het aanleggen van een laagspanningskabel, door middel van een open ontgraving. </text:p>
            <text:p text:style-name="common-al">
            
          </text:p>
            <text:p text:style-name="common-al">•	Werkzaamheden: Het aanleggen van een laagspanningskabel, door middel van een open ontgraving</text:p>
            <text:p text:style-name="common-al">•	Locatie: Poolsterstraat ter hoogte van huisnummer 54 in Den Haag.  </text:p>
            <text:p text:style-name="common-al">•	Geldig van: 5 juni 2026 tot en met 27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mei 2026 voor advies voorgelegd aan onderstaande partijen.</text:p>
            <text:p text:style-name="common-al">
            
          </text:p>
            <text:p text:style-name="common-al">Advies wegbeheerder van het stadsdeel Laak</text:p>
            <text:p text:style-name="common-al">In het advies van 21 mei 2026 adviseert de wegbeheerder akkoord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Alle ontstane schade in de openbare ruimte, verwijtbaar aan de activiteit worden verhaald bij de aanvrager of kosteloos hersteld door de aanvrager.</text:p>
            <text:p text:style-name="common-al">•	Aanwijzingen met betrekking tot de verkeersveiligheid gegeven door toezichthouders van de gemeente Den Haag, de Veiligheidsregio Haaglanden en ambtenaren van de Politie dienen terstond opgevolgd te worden door de aanvrager.</text:p>
            <text:p text:style-name="common-al">•	Ten alle tijden blijft de Wegenverkeerswet 1990 van toepassing. Indien de activiteit binnen een pollergebied of een voetgangersgebied valt dient er los van deze vergunning één ontheffing per te gebruiken motorvoertuig aangevraagd te worden indien deze binnen dit gebied gebruikt worde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Voor deze activiteit worden geen verkeersmaatregelen toegepas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706</meta:user-defined>
    <meta:user-defined meta:name="DCTERMS.abstract">FB-PD295626, Het uitvoeren van wegwerkzaamheden van 5-6-2026 t/m 27-11-2026 ter hoogte van locatie Poolsterstraat 54</meta:user-defined>
    <dc:language>nl</dc:language>
    <meta:user-defined meta:name="OVERHEIDop.locatietype/OVERHEIDop.gebiedsmarkering">Punt</meta:user-defined>
    <meta:user-defined meta:name="DC.title">APV Vergunning - Besluiten, Poolsterstraat 54, 2516 BN 's-Gravenhage</meta:user-defined>
    <meta:user-defined meta:name="DCTERMS.W3CDTF/DCTERMS.available">2026-06-02</meta:user-defined>
    <meta:user-defined meta:name="DCTERMS.W3CDTF/OVERHEIDop.jaargang">2026</meta:user-defined>
    <meta:user-defined meta:name="OVERHEIDop.publicationIssue">258710</meta:user-defined>
    <meta:user-defined meta:name="OVERHEIDop.GmbID/DC.identifier">gmb-2026-258710</meta:user-defined>
    <meta:user-defined meta:name="OVERHEIDop.versieInformatie"/>
  </office:meta>
</office:document-meta>
</file>