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een loods naar twee zelfstandige woningen, Broekermeerstraat 120 2131A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1-2026, het verbouwen van een loods naar twee zelfstandige woningen, Broekermeerstraat 120 2131A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12956</meta:user-defined>
    <meta:user-defined meta:name="DCTERMS.abstract">het verbouwen van een loods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, het verbouwen van een loods naar twee zelfstandige woningen, Broekermeerstraat 120 2131AT Hoofd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71</meta:user-defined>
    <meta:user-defined meta:name="OVERHEIDop.GmbID/DC.identifier">gmb-2026-25871</meta:user-defined>
    <meta:user-defined meta:name="OVERHEIDop.versieInformatie"/>
  </office:meta>
</office:document-meta>
</file>