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weede Weteringplantsoen 21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eclameteksten op de bovenste verdieping ten behoeve van het kantoor</text:p>
            <text:p text:style-name="common-al">Besluit: </text:p>
            <text:p text:style-name="common-al">Besluit verzonden op: 28-04-2026</text:p>
            <text:p text:style-name="common-al">Zaakadres: Tweede Weteringplantsoen 21 1017ZD Amsterdam</text:p>
            <text:p text:style-name="common-al">Zaaknummer: Z2026-006661</text:p>
            <text:p text:style-name="common-al">DSO-nummer: 2026021200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6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6661</meta:user-defined>
    <meta:user-defined meta:name="DCTERMS.abstract">vervangen van de reclameteksten op de bovenste verdieping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Tweede Weteringplantsoen 21 1017ZD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07</meta:user-defined>
    <meta:user-defined meta:name="OVERHEIDop.GmbID/DC.identifier">gmb-2026-258707</meta:user-defined>
    <meta:user-defined meta:name="OVERHEIDop.versieInformatie"/>
  </office:meta>
</office:document-meta>
</file>