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, werktuigenberging en overkapping aan Honingloweg 3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, werktuigenberging en overkapping op het adres Honingloweg 30, 7581 PK Losser, zaaknummer 0168Z202600224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870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242</meta:user-defined>
    <dc:language>nl</dc:language>
    <meta:user-defined meta:name="OVERHEIDop.locatietype/OVERHEIDop.gebiedsmarkering">Adres</meta:user-defined>
    <meta:user-defined meta:name="DC.title">Aanvraag vergunning voor het bouwen van een schuur, werktuigenberging en overkapping aan Honingloweg 30 te Loss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705</meta:user-defined>
    <meta:user-defined meta:name="OVERHEIDop.GmbID/DC.identifier">gmb-2026-258705</meta:user-defined>
    <meta:user-defined meta:name="OVERHEIDop.versieInformatie"/>
  </office:meta>
</office:document-meta>
</file>