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vergunning op grond van artikel 3 van de Alcoholwet aan Gronausestraat 330 A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uni 2026</text:p>
            <text:p text:style-name="common-al">
            <text:span text:style-name="nadrukvet">Een aanvraag om een vergunning op grond van artikel 3 van de Alcoholwet is aangevraagd voor:</text:span>
          </text:p>
            <text:p text:style-name="common-al">- het horecabedrijf Kulturhus De Glaan op het adres aan de Gronausestraat 330 A, 7585 PE, Glane, zaaknummer: 26Z01422.</text:p>
            <text:p text:style-name="common-al">Datum binnenkomst: 25 mei 2026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870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Z01422</meta:user-defined>
    <dc:language>nl</dc:language>
    <meta:user-defined meta:name="OVERHEIDop.locatietype/OVERHEIDop.gebiedsmarkering">Adres</meta:user-defined>
    <meta:user-defined meta:name="DC.title">Aanvraag voor het gebruik van een vergunning op grond van artikel 3 van de Alcoholwet aan Gronausestraat 330 A te Glan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703</meta:user-defined>
    <meta:user-defined meta:name="OVERHEIDop.GmbID/DC.identifier">gmb-2026-258703</meta:user-defined>
    <meta:user-defined meta:name="OVERHEIDop.versieInformatie"/>
  </office:meta>
</office:document-meta>
</file>