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amenvoegen van twee panden en het vergroten van een Rijksmonumental pand, Kleine Rozenstraat 30, 9712 TM Groningen, Kleine Rozen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amenvoegen van twee panden en het vergroten van een Rijksmonumental pand aan Kleine Rozenstraat 30 en 32  te Groningen  </text:span>
          </text:p>
            <text:p text:style-name="common-al">De gemeente Groningen heeft een aanvraag voor een omgevingsvergunning reguliere procedure ontvangen. De vergunning is aangevraagd voor Het samenvoegen van twee panden en het vergroten van een Rijksmonumental pand aan Kleine Rozenstraat 30 en 32  te Groningen  , dossiernummer GRN-00035722 </text:p>
            <text:p text:style-name="common-al">De volgende activiteiten zijn aangevraagd: </text:p>
            <text:p text:style-name="common-al">- Bouwactiviteit (technisch)</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7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2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amenvoegen van twee panden en het vergroten van een Rijksmonumental pand, Kleine Rozenstraat 30, 9712 TM Groningen, Kleine Rozenstra</meta:user-defined>
    <meta:user-defined meta:name="OVERHEIDop.datumEindeReactietermijn">2026-07-13</meta:user-defined>
    <meta:user-defined meta:name="OVERHEIDop.terinzageleggingBG">https://groningen.lokalebekendmakingen.nl/case/1:9822:267640</meta:user-defined>
    <meta:user-defined meta:name="DCTERMS.W3CDTF/DCTERMS.available">2026-06-02</meta:user-defined>
    <meta:user-defined meta:name="DCTERMS.W3CDTF/OVERHEIDop.jaargang">2026</meta:user-defined>
    <meta:user-defined meta:name="OVERHEIDop.publicationIssue">258702</meta:user-defined>
    <meta:user-defined meta:name="OVERHEIDop.GmbID/DC.identifier">gmb-2026-258702</meta:user-defined>
    <meta:user-defined meta:name="OVERHEIDop.versieInformatie"/>
  </office:meta>
</office:document-meta>
</file>