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Gala van het Guido de Bres College op woensdag 27 mei 2026 van 20:30 uur tot 00:30 uur en op donderdag 28 mei 2026 van 18:00 uur tot 00:30 uur bij Grand Café Lust aan Plein 2A te Nijkerk</text:p>
      <text:section text:name="zakelijke-mededeling_id1-3-2" text:style-name="zakelijke-mededeling">
        <text:section text:name="zakelijke-mededeling-tekst_id1-3-2-1" text:style-name="zakelijke-mededeling-tekst">
          <text:section text:name="tekst_id1-3-2-1-1" text:style-name="tekst">
            <text:p text:style-name="common-al">Gemeente Nijkerk – goedkeuring voor Gala Guido de Bres College op 27 en 28 mei 2026 in Nijkerk</text:p>
            <text:p text:style-name="common-al">Op grond van artikel 2:25, eerste lid van de Algemene Plaatselijke Verordening Nijkerk 2021 is op 26 mei 2026 een goedkeuring (met kenmerk 2136786) verleend voor het organiseren van een Gala van het Guido de Bres College op woensdag 27 mei 2026 van 20:30 uur tot 00:30 uur en op donderdag 28 mei 2026 van 18:00 uur tot 00:30 uur bij Grand Café Lust, Plein 2A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 213678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7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36786</meta:user-defined>
    <dc:language>nl</dc:language>
    <meta:user-defined meta:name="OVERHEIDop.locatietype/OVERHEIDop.gebiedsmarkering">Adres</meta:user-defined>
    <meta:user-defined meta:name="DC.title">Toestemming voor het organiseren van een Gala van het Guido de Bres College op woensdag 27 mei 2026 van 20:30 uur tot 00:30 uur en op donderdag 28 mei 2026 van 18:00 uur tot 00:30 uur bij Grand Café Lust aan Plein 2A te Nijkerk</meta:user-defined>
    <meta:user-defined meta:name="DCTERMS.W3CDTF/DCTERMS.available">2026-06-02</meta:user-defined>
    <meta:user-defined meta:name="DCTERMS.W3CDTF/OVERHEIDop.jaargang">2026</meta:user-defined>
    <meta:user-defined meta:name="OVERHEIDop.publicationIssue">258700</meta:user-defined>
    <meta:user-defined meta:name="OVERHEIDop.GmbID/DC.identifier">gmb-2026-258700</meta:user-defined>
    <meta:user-defined meta:name="OVERHEIDop.versieInformatie"/>
  </office:meta>
</office:document-meta>
</file>