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inden en uitbreiden van de panden nr 6 &amp;amp; 8, Robbenkoog 6, 1822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benkoog 6, 1822 BB Alkmaar<text:span text:style-name="nadrukvet">; </text:span>het verbinden en uitbreiden van de panden nr 6 &amp; 8</text:p>
            <text:p text:style-name="common-al">
            
          </text:p>
            <text:p text:style-name="common-al">Datum ontvangst: 29-05-2026</text:p>
            <text:p text:style-name="common-al">Zaaknummer: 000013830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6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050</meta:user-defined>
    <dc:language>nl</dc:language>
    <meta:user-defined meta:name="OVERHEIDop.locatietype/OVERHEIDop.gebiedsmarkering">Punt</meta:user-defined>
    <meta:user-defined meta:name="DC.title">Omgevingsvergunning aangevraagd: het verbinden en uitbreiden van de panden nr 6 &amp;amp; 8, Robbenkoog 6, 1822 BB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97</meta:user-defined>
    <meta:user-defined meta:name="OVERHEIDop.GmbID/DC.identifier">gmb-2026-258697</meta:user-defined>
    <meta:user-defined meta:name="OVERHEIDop.versieInformatie"/>
  </office:meta>
</office:document-meta>
</file>