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lantage Badlaan 5-3 1018TE Amsterdam, Plantage Badlaan 7-4 1018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twee schoorstenen en vervangen van een goot op het gebouw</text:p>
            <text:p text:style-name="common-al">Besluit: geweigerd</text:p>
            <text:p text:style-name="common-al">Besluit verzonden op: 22-04-2026</text:p>
            <text:p text:style-name="common-al">Zaakadres: Plantage Badlaan 5-3 1018TE Amsterdam, Plantage Badlaan 7-4 1018TE Amsterdam</text:p>
            <text:p text:style-name="common-al">Zaaknummer: Z2026-000404</text:p>
            <text:p text:style-name="common-al">DSO-nummer: 2026010600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4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4</meta:user-defined>
    <meta:user-defined meta:name="DCTERMS.abstract">slopen van twee schoorstenen en vervangen van een goot op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lantage Badlaan 5-3 1018TE Amsterdam, Plantage Badlaan 7-4 1018TE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96</meta:user-defined>
    <meta:user-defined meta:name="OVERHEIDop.GmbID/DC.identifier">gmb-2026-258696</meta:user-defined>
    <meta:user-defined meta:name="OVERHEIDop.versieInformatie"/>
  </office:meta>
</office:document-meta>
</file>