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oetbalveld Nieuwe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etbalveld Nieuwewaterweg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Sidhdadorp 2026</text:p>
            <text:p text:style-name="common-al">Locatie: Voetbalveld Nieuwewaterweg</text:p>
            <text:p text:style-name="common-al">Datum: 24 t/m 26 jul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6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42338</meta:user-defined>
    <dc:language>nl</dc:language>
    <meta:user-defined meta:name="OVERHEIDop.locatietype/OVERHEIDop.gebiedsmarkering">Punt</meta:user-defined>
    <meta:user-defined meta:name="DC.title">Aanvraag evenementenvergunning  - Voetbalveld Nieuwewaterwe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94</meta:user-defined>
    <meta:user-defined meta:name="OVERHEIDop.GmbID/DC.identifier">gmb-2026-258694</meta:user-defined>
    <meta:user-defined meta:name="OVERHEIDop.versieInformatie"/>
  </office:meta>
</office:document-meta>
</file>