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oude schaararmluifel voor nieuwe duurzame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953 </text:p>
            <text:p text:style-name="common-al"> Omschrijving: vervangen oude schaararmluifel voor nieuwe duurzame ontwer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5 5613C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53</meta:user-defined>
    <meta:user-defined meta:name="DCTERMS.abstract">vervangen oude schaararmluifel voor nieuwe duurzame ontwerp</meta:user-defined>
    <dc:language>nl</dc:language>
    <meta:user-defined meta:name="OVERHEIDop.locatietype/OVERHEIDop.gebiedsmarkering">Punt</meta:user-defined>
    <meta:user-defined meta:name="DC.title">Besluit op aanvraag omgevingsvergunning: vervangen oude schaararmluifel voor nieuwe duurzame ontwerp</meta:user-defined>
    <meta:user-defined meta:name="OVERHEIDop.datumEindeReactietermijn">2026-07-13</meta:user-defined>
    <meta:user-defined meta:name="OVERHEIDop.terinzageleggingBG">https://publicaties.eindhoven.nl/dossier/EHV-ZP2026-00295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92</meta:user-defined>
    <meta:user-defined meta:name="OVERHEIDop.GmbID/DC.identifier">gmb-2026-258692</meta:user-defined>
    <meta:user-defined meta:name="OVERHEIDop.versieInformatie"/>
  </office:meta>
</office:document-meta>
</file>