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1, 4462GN Goes - Besluit op aanvraag omgevingsvergunning voor het renover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omgevingsvergunning hebben verleend voor het renoveren van een gevel op de locatie Stanleyweg 1, 4462GN Goes. Het besluit is geregistreerd onder nummer Z2026-00004120.</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6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20</meta:user-defined>
    <meta:user-defined meta:name="DCTERMS.abstract">Stanleyweg 1, 4462GN Goes - Besluit op aanvraag omgevingsvergunning voor het renoveren van een gevel</meta:user-defined>
    <dc:language>nl</dc:language>
    <meta:user-defined meta:name="OVERHEIDop.locatietype/OVERHEIDop.gebiedsmarkering">Vlak</meta:user-defined>
    <meta:user-defined meta:name="DC.title">Stanleyweg 1, 4462GN Goes - Besluit op aanvraag omgevingsvergunning voor het renoveren van een gevel</meta:user-defined>
    <meta:user-defined meta:name="DCTERMS.W3CDTF/DCTERMS.available">2026-06-02</meta:user-defined>
    <meta:user-defined meta:name="DCTERMS.W3CDTF/OVERHEIDop.jaargang">2026</meta:user-defined>
    <meta:user-defined meta:name="OVERHEIDop.publicationIssue">258690</meta:user-defined>
    <meta:user-defined meta:name="OVERHEIDop.GmbID/DC.identifier">gmb-2026-258690</meta:user-defined>
    <meta:user-defined meta:name="OVERHEIDop.versieInformatie"/>
  </office:meta>
</office:document-meta>
</file>