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andsgracht 98-3 101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op de 2de verdieping, het omzetten van de bergingen op de 4de verdieping naar verblijfsruimte en betrekken bij</text:p>
            <text:p text:style-name="common-al">Besluit: verleend</text:p>
            <text:p text:style-name="common-al">Besluit verzonden op: 24-04-2026</text:p>
            <text:p text:style-name="common-al">Zaakadres: Elandsgracht 98-3 1016VA Amsterdam</text:p>
            <text:p text:style-name="common-al">Zaaknummer: Z2026-001275</text:p>
            <text:p text:style-name="common-al">DSO-nummer: 20260112006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127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68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8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8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75</meta:user-defined>
    <meta:user-defined meta:name="DCTERMS.abstract">wijzigen van de brandcompartimentering op de 2de verdieping, het omzetten van de bergingen op de 4de verdieping naar verblijfsruimte en betrekken bij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landsgracht 98-3 1016VA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88</meta:user-defined>
    <meta:user-defined meta:name="OVERHEIDop.GmbID/DC.identifier">gmb-2026-258688</meta:user-defined>
    <meta:user-defined meta:name="OVERHEIDop.versieInformatie"/>
  </office:meta>
</office:document-meta>
</file>