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 op het dakterras van de woning op het perceel Geernoutstraat 3, 3813 B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op het dakterras van de woning op het perceel Geernoutstraat 3, 3813 BV Amersfoort</text:span>
          </text:p>
            <text:p text:style-name="common-al">De Gemeente Amersfoort heeft op 27-05-2026 een aanvraag voor een omgevingsvergunning ontvangen voor het plaatsen van een warmtepomp op het dakterras van de woning op het perceel Geernoutstraat 3, 3813 BV Amersfoort, met kenmerk CLZ-000365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868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8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8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515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 op het dakterras van de woning op het perceel Geernoutstraat 3, 3813 BV Amersfoor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82</meta:user-defined>
    <meta:user-defined meta:name="OVERHEIDop.GmbID/DC.identifier">gmb-2026-258682</meta:user-defined>
    <meta:user-defined meta:name="OVERHEIDop.versieInformatie"/>
  </office:meta>
</office:document-meta>
</file>