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ruug Pieken en Vrienden van Carnaval op stroat 2027’</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de volgende aanvraag ontvangen: </text:p>
            <text:p text:style-name="common-al">Soort aanvraag:		evenementenvergunning (met bijbehorende ontheffingen en toestemmingen)</text:p>
            <text:p text:style-name="common-al">Activiteit(en):			houden van een evenement [art. 2:24 en 2:25 APV]	</text:p>
            <text:p text:style-name="common-al">Naam evenement:	Vruug Pieken en Vrienden van Carnaval op stroat 2027</text:p>
            <text:p text:style-name="common-al">Locatie:					Dorpsstraat 1 t/m 23 te Goirle en de Tilburgseweg 106 tot groenperk </text:p>
            <text:p text:style-name="common-al">Datum evenement:	5 en 6 februari 2027</text:p>
            <text:p text:style-name="common-al">Ontvangstdatum:		21-04-2026</text:p>
            <text:p text:style-name="common-al">Zaaknummer:			1051362</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5868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8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8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1362</meta:user-defined>
    <dc:language>nl</dc:language>
    <meta:user-defined meta:name="OVERHEIDop.locatietype/OVERHEIDop.gebiedsmarkering">Vlak</meta:user-defined>
    <meta:user-defined meta:name="DC.title">Aanvraag evenementenvergunning ‘Vruug Pieken en Vrienden van Carnaval op stroat 2027’</meta:user-defined>
    <meta:user-defined meta:name="DCTERMS.W3CDTF/DCTERMS.available">2026-06-02</meta:user-defined>
    <meta:user-defined meta:name="DCTERMS.W3CDTF/OVERHEIDop.jaargang">2026</meta:user-defined>
    <meta:user-defined meta:name="OVERHEIDop.publicationIssue">258681</meta:user-defined>
    <meta:user-defined meta:name="OVERHEIDop.GmbID/DC.identifier">gmb-2026-258681</meta:user-defined>
    <meta:user-defined meta:name="OVERHEIDop.versieInformatie"/>
  </office:meta>
</office:document-meta>
</file>