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oor de bedrijfsbijeenkomst Stoomgemaal op 4 en 5 juni 2026 van 17:00 uur tot 19:00 uur bij de parkeerplaats van het Stoomgemaal in Nijkerk</text:p>
      <text:section text:name="zakelijke-mededeling_id1-3-2" text:style-name="zakelijke-mededeling">
        <text:section text:name="zakelijke-mededeling-tekst_id1-3-2-1" text:style-name="zakelijke-mededeling-tekst">
          <text:section text:name="tekst_id1-3-2-1-1" text:style-name="tekst">
            <text:p text:style-name="common-al">Gemeente Nijkerk – verleende evenementenvergunning voor de bedrijfsbijeenkomst Stoomgemaal op 4 en 5 juni 2026</text:p>
            <text:p text:style-name="common-al">Op grond van artikel 2:25, eerste lid van de Algemene Plaatselijke Verordening Nijkerk 2021 is op 4 en 5 juni 2026 een evenementenvergunning (met kenmerk 211254) verleend voor het organiseren voor de bedrijfsbijeenkomst Stoomgemaal op 4 en 5 juni 2026 van 17:00 uur tot 19:00 uur bij de parkeerplaats van het Stoomgemaal in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5">
              <text:list-item text:style-override="id1-3-2-1-1-5-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Mevrouw T.T.E. de Jonge - Ruitenbeek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5867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67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67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11254</meta:user-defined>
    <dc:language>nl</dc:language>
    <meta:user-defined meta:name="OVERHEIDop.locatietype/OVERHEIDop.gebiedsmarkering">Adres</meta:user-defined>
    <meta:user-defined meta:name="DC.title">Toestemming voor het organiseren voor de bedrijfsbijeenkomst Stoomgemaal op 4 en 5 juni 2026 van 17:00 uur tot 19:00 uur bij de parkeerplaats van het Stoomgemaal in Nijkerk</meta:user-defined>
    <meta:user-defined meta:name="DCTERMS.W3CDTF/DCTERMS.available">2026-06-02</meta:user-defined>
    <meta:user-defined meta:name="DCTERMS.W3CDTF/OVERHEIDop.jaargang">2026</meta:user-defined>
    <meta:user-defined meta:name="OVERHEIDop.publicationIssue">258679</meta:user-defined>
    <meta:user-defined meta:name="OVERHEIDop.GmbID/DC.identifier">gmb-2026-258679</meta:user-defined>
    <meta:user-defined meta:name="OVERHEIDop.versieInformatie"/>
  </office:meta>
</office:document-meta>
</file>