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Truckfestijn op zaterdag 20 juni 2026 van 10:30 uur tot 18:00 uur bij Heidin Automotive Nijkerk en middels een route door Nijkerk en Nijkerkerveen</text:p>
      <text:section text:name="zakelijke-mededeling_id1-3-2" text:style-name="zakelijke-mededeling">
        <text:section text:name="zakelijke-mededeling-tekst_id1-3-2-1" text:style-name="zakelijke-mededeling-tekst">
          <text:section text:name="tekst_id1-3-2-1-1" text:style-name="tekst">
            <text:p text:style-name="common-al">Gemeente Nijkerk – verleende evenementenvergunning voor Truckfestijn op zaterdag 20 juni 2026</text:p>
            <text:p text:style-name="common-al">Op grond van artikel 2:25, eerste lid van de Algemene Plaatselijke Verordening Nijkerk 2021 is op 26 mei 2026 een evenementenvergunning (met kenmerk 2024453) verleend voor het organiseren van het Truckfestijn op zaterdag 20 juni 2026 van 10:30 uur tot 18:00 uur bij Heidin Automotive Nijkerk en middels een route door Nijkerk en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het kenmerk van de gemeente van de aanvraag: 202445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67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7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7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453</meta:user-defined>
    <dc:language>nl</dc:language>
    <meta:user-defined meta:name="OVERHEIDop.locatietype/OVERHEIDop.gebiedsmarkering">Adres</meta:user-defined>
    <meta:user-defined meta:name="OVERHEIDop.locatietype/OVERHEIDop.gebiedsmarkering">Adres</meta:user-defined>
    <meta:user-defined meta:name="DC.title">Toestemming voor het organiseren van het Truckfestijn op zaterdag 20 juni 2026 van 10:30 uur tot 18:00 uur bij Heidin Automotive Nijkerk en middels een route door Nijkerk en Nijkerkerveen</meta:user-defined>
    <meta:user-defined meta:name="DCTERMS.W3CDTF/DCTERMS.available">2026-06-02</meta:user-defined>
    <meta:user-defined meta:name="DCTERMS.W3CDTF/OVERHEIDop.jaargang">2026</meta:user-defined>
    <meta:user-defined meta:name="OVERHEIDop.publicationIssue">258677</meta:user-defined>
    <meta:user-defined meta:name="OVERHEIDop.GmbID/DC.identifier">gmb-2026-258677</meta:user-defined>
    <meta:user-defined meta:name="OVERHEIDop.versieInformatie"/>
  </office:meta>
</office:document-meta>
</file>