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296-H 1016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soleren van het dak en de dakkapellen en het vervangen van glas voor monumentenglas ten behoeve van de woning</text:p>
            <text:p text:style-name="common-al">Besluit: verleend</text:p>
            <text:p text:style-name="common-al">Besluit verzonden op: 24-04-2026</text:p>
            <text:p text:style-name="common-al">Zaakadres: Prinsengracht 296-H 1016HW Amsterdam</text:p>
            <text:p text:style-name="common-al">Zaaknummer: Z2026-007256</text:p>
            <text:p text:style-name="common-al">DSO-nummer: 20260216015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725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67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7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7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56</meta:user-defined>
    <meta:user-defined meta:name="DCTERMS.abstract">het isoleren van het dak en de dakkapellen en het vervangen van glas voor monumentenglas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insengracht 296-H 1016HW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76</meta:user-defined>
    <meta:user-defined meta:name="OVERHEIDop.GmbID/DC.identifier">gmb-2026-258676</meta:user-defined>
    <meta:user-defined meta:name="OVERHEIDop.versieInformatie"/>
  </office:meta>
</office:document-meta>
</file>