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slag op de locatie Koning Willem-Alexanderplein te Duiven</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vergunning voorwerpen op- of aan de weg, voor de periode van 2 juni t/m 4 juli 2026 Kastanjelaan op de locatie Koning Willem-Alexanderplein te Duiven. De aanvraag is geregistreerd onder zaaknummer Z2026-0000099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86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96</meta:user-defined>
    <meta:user-defined meta:name="DCTERMS.abstract">Kennisgeving ontvangst aanvraag vergunning voorwerpen op- of aan de weg - Opslag op de locatie Koning Willem-Alexanderplein te Duiven</meta:user-defined>
    <dc:language>nl</dc:language>
    <meta:user-defined meta:name="OVERHEIDop.locatietype/OVERHEIDop.gebiedsmarkering">Vlak</meta:user-defined>
    <meta:user-defined meta:name="DC.title">Kennisgeving ontvangst aanvraag vergunning voorwerpen op- of aan de weg - Opslag op de locatie Koning Willem-Alexanderplein te Duiven</meta:user-defined>
    <meta:user-defined meta:name="DCTERMS.W3CDTF/DCTERMS.available">2026-06-02</meta:user-defined>
    <meta:user-defined meta:name="DCTERMS.W3CDTF/OVERHEIDop.jaargang">2026</meta:user-defined>
    <meta:user-defined meta:name="OVERHEIDop.publicationIssue">258675</meta:user-defined>
    <meta:user-defined meta:name="OVERHEIDop.GmbID/DC.identifier">gmb-2026-258675</meta:user-defined>
    <meta:user-defined meta:name="OVERHEIDop.versieInformatie"/>
  </office:meta>
</office:document-meta>
</file>