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realiseren van tijdelijke parkeerplaatsen ten behoeve van de kermis 2026 op de locatie grasveld ter hoogte van Van Haersma de Withstraat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445 voor het realiseren van tijdelijke parkeerplaatsen ten behoeve van de kermis 2026 op de locatie grasveld ter hoogte van Van Haersma de Withstraat. De vergunning is Akkoord. Het besluit heeft betrekking op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0 juli 2026</text:span>
          </text:p>
            <text:p text:style-name="last-al">Belanghebbenden kunnen een bezwaar indienen tot uiterlijk 10 jul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86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45</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voor het realiseren van tijdelijke parkeerplaatsen ten behoeve van de kermis 2026 op de locatie grasveld ter hoogte van Van Haersma de Withstraat in Putten</meta:user-defined>
    <meta:user-defined meta:name="DCTERMS.W3CDTF/DCTERMS.available">2026-06-02</meta:user-defined>
    <meta:user-defined meta:name="DCTERMS.W3CDTF/OVERHEIDop.jaargang">2026</meta:user-defined>
    <meta:user-defined meta:name="OVERHEIDop.publicationIssue">258673</meta:user-defined>
    <meta:user-defined meta:name="OVERHEIDop.GmbID/DC.identifier">gmb-2026-258673</meta:user-defined>
    <meta:user-defined meta:name="OVERHEIDop.versieInformatie"/>
  </office:meta>
</office:document-meta>
</file>