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ooge Poort ​​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e Crom Aannemingsbedrijf B.V.</text:p>
            <text:p text:style-name="common-al">Locatie: Hooge Poort ​​te Hoogeloon</text:p>
            <text:p text:style-name="common-al">Activiteit: MBA toepassen van grond</text:p>
            <text:p text:style-name="common-al">Voor: het aanvullen van bermen</text:p>
            <text:p text:style-name="common-al">Datum melding: 27 mei 2026</text:p>
            <text:p text:style-name="common-al">DSO verzoeknummer: 20260527019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2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86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55</meta:user-defined>
    <dc:language>nl</dc:language>
    <meta:user-defined meta:name="OVERHEIDop.locatietype/OVERHEIDop.gebiedsmarkering">Weg</meta:user-defined>
    <meta:user-defined meta:name="DC.title">Gemeente Bladel, melding Besluit activiteiten leefomgeving, Hooge Poort ​​te Hoogeloo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69</meta:user-defined>
    <meta:user-defined meta:name="OVERHEIDop.GmbID/DC.identifier">gmb-2026-258669</meta:user-defined>
    <meta:user-defined meta:name="OVERHEIDop.versieInformatie"/>
  </office:meta>
</office:document-meta>
</file>