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05-2026 hebben wij een reguliere omgevingsvergunning verleend voor het tijdelijk wijzigen van het gebruik op het adres Grotestraat 102a 7471BS Goor, [Goor c 6645 ]. Deze vergunning staat ingeschreven onder zaaknummer 000010875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Binnenplanse omgevingsplan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866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6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6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87562</meta:user-defined>
    <meta:user-defined meta:name="DCTERMS.abstract">het tijdelijk wijzigen van het gebruik</meta:user-defined>
    <dc:language>nl</dc:language>
    <meta:user-defined meta:name="OVERHEIDop.locatietype/OVERHEIDop.gebiedsmarkering">Vlak</meta:user-defined>
    <meta:user-defined meta:name="OVERHEIDop.locatietype/OVERHEIDop.gebiedsmarkering">Punt</meta:user-defined>
    <meta:user-defined meta:name="DC.title">Op 29-05-2026 hebben wij een reguliere omgevingsvergunning verleend voor het tijdelijk wijzigen van het gebruik op het adres Grotestraat 102a 7471BS Goor, [Goor c 6645 ]. Deze vergunning staat ingeschreven onder zaaknummer 00001087562.</meta:user-defined>
    <meta:user-defined meta:name="DCTERMS.W3CDTF/DCTERMS.available">2026-06-02</meta:user-defined>
    <meta:user-defined meta:name="DCTERMS.W3CDTF/OVERHEIDop.jaargang">2026</meta:user-defined>
    <meta:user-defined meta:name="OVERHEIDop.publicationIssue">258666</meta:user-defined>
    <meta:user-defined meta:name="OVERHEIDop.GmbID/DC.identifier">gmb-2026-258666</meta:user-defined>
    <meta:user-defined meta:name="OVERHEIDop.versieInformatie"/>
  </office:meta>
</office:document-meta>
</file>