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(legalisatie)het plaatsen van een kapschuurtje aan Tuinstraat 17, 2771 BW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(legalisatie)het plaatsen van een kapschuurtje aan Tuinstraat 17, 2771 BW Boskoop, geregistreerd onder nr. 048438428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866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42813</meta:user-defined>
    <meta:user-defined meta:name="DCTERMS.abstract">Aanvraag intrekken voor (legalisatie)het plaatsen van een kapschuurtje aan Tuinstraat 17, 2771 BW Boskoop</meta:user-defined>
    <dc:language>nl</dc:language>
    <meta:user-defined meta:name="OVERHEIDop.locatietype/OVERHEIDop.gebiedsmarkering">Punt</meta:user-defined>
    <meta:user-defined meta:name="DC.title">Aanvraag intrekken voor (legalisatie)het plaatsen van een kapschuurtje aan Tuinstraat 17, 2771 BW Boskoop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63</meta:user-defined>
    <meta:user-defined meta:name="OVERHEIDop.GmbID/DC.identifier">gmb-2026-258663</meta:user-defined>
    <meta:user-defined meta:name="OVERHEIDop.versieInformatie"/>
  </office:meta>
</office:document-meta>
</file>