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het evenement Rastaplas op 18 en 19 juli 2026, locatie Noord AA str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januari 2026 een aanvraag ontvangen met zaaknummer 2026-007342 voor het evenement Rastaplas (21e editie) op 18 en 19 juli 2026, locatie Noord AA strand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7342</meta:user-defined>
    <meta:user-defined meta:name="DCTERMS.abstract">Rastaplas 21e editie op 18 en 19 juli 2026</meta:user-defined>
    <dc:language>nl</dc:language>
    <meta:user-defined meta:name="OVERHEIDop.locatietype/OVERHEIDop.gebiedsmarkering">Punt</meta:user-defined>
    <meta:user-defined meta:name="DC.title">Kennisgeving aanvraag evenementenvergunning  voor het evenement Rastaplas op 18 en 19 juli 2026, locatie Noord AA strand te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66</meta:user-defined>
    <meta:user-defined meta:name="OVERHEIDop.GmbID/DC.identifier">gmb-2026-25866</meta:user-defined>
    <meta:user-defined meta:name="OVERHEIDop.versieInformatie"/>
  </office:meta>
</office:document-meta>
</file>