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hekwerk , Joke Smitplein 25, 3581PZ Utrecht, GU-Z2026-0051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ke Smitplein 25, 3581PZ Utrecht</text:p>
            <text:p text:style-name="common-al">GU-Z2026-0051787</text:p>
            <text:p text:style-name="common-al">Toelichting: het plaatsen van een hekwerk </text:p>
            <text:p text:style-name="common-al">Datum besluit: 29 mei 2026</text:p>
            <text:p text:style-name="common-al">Einddatum bezwaartermijn: 10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65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87</meta:user-defined>
    <meta:user-defined meta:name="DCTERMS.abstract">Toelichting: het plaatsen van een hekwerk 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hekwerk , Joke Smitplein 25, 3581PZ Utrecht, GU-Z2026-0051787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59</meta:user-defined>
    <meta:user-defined meta:name="OVERHEIDop.GmbID/DC.identifier">gmb-2026-258659</meta:user-defined>
    <meta:user-defined meta:name="OVERHEIDop.versieInformatie"/>
  </office:meta>
</office:document-meta>
</file>