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Noorderstraat 11-1 1017T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egalisatie van een uitbouw</text:p>
            <text:p text:style-name="common-al">Besluit: buiten behandeling gesteld</text:p>
            <text:p text:style-name="common-al">Besluit verzonden op: 24-04-2026</text:p>
            <text:p text:style-name="common-al">Zaakadres: Noorderstraat 11-1 1017TR Amsterdam</text:p>
            <text:p text:style-name="common-al">Zaaknummer: Z2026-006060</text:p>
            <text:p text:style-name="common-al">DSO-nummer: 2026020902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06060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53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3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6060</meta:user-defined>
    <meta:user-defined meta:name="DCTERMS.abstract">legalisatie van een uit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Noorderstraat 11-1 1017TR Amsterdam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53</meta:user-defined>
    <meta:user-defined meta:name="OVERHEIDop.GmbID/DC.identifier">gmb-2026-258653</meta:user-defined>
    <meta:user-defined meta:name="OVERHEIDop.versieInformatie"/>
  </office:meta>
</office:document-meta>
</file>