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ekweitkamp 18, 259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7010748, Het uitvoeren van wegwerkzaamheden van 01-06-2026 t/m 31-07-2026, ter hoogte van locatie Boekweitkamp 18 op de locatie Boekweitkamp 18, 2592 XV 's-Gravenhage </text:p>
            <text:p text:style-name="common-al">
            
          </text:p>
            <text:p text:style-name="common-al">Ons kenmerk: VTH2026-5435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8, 2592 XV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Ons besluit: u krijgt toestemming het uitvoeren van groot asfalt onderhoud. </text:p>
            <text:p text:style-name="common-al">De wegbeheerder van het stadsdeel Haagse Hout heeft geen bezwaar tegen uw aanvraag. Wij zien ook geen reden om de aanvraag te weigeren. Daarom beoordelen wij uw aanvraag positief. U krijgt toestemming voor het uitvoeren van groot asfalt onderhoud. En om verkeersmaatregelen te nemen (volgens bijgevoegde tekeningen, in bijlage 3).</text:p>
            <text:p text:style-name="common-al">
            
          </text:p>
            <text:p text:style-name="common-al">•	Werkzaamheden: het uitvoeren van groot asfalt onderhoud </text:p>
            <text:p text:style-name="common-al">•	Locatie: Boekweitkamp tussen Carel Reinierszkade en Reigersbergenweg in Den Haag</text:p>
            <text:p text:style-name="common-al">•	Geldig van: 1 juni 2026 tot en me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24 april 2026 voor advies voorgelegd aan onderstaande partijen.</text:p>
            <text:p text:style-name="common-al">
            
          </text:p>
            <text:p text:style-name="common-al">Advies wegbeheerder van het stadsdeel Haagse Hout</text:p>
            <text:p text:style-name="common-al">In het advies van 18 mei 2026 adviseert de wegbeheerder akkoord onder voorwaarden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28 mei 2026 adviseert de ACOR positief onder voorwaarden vanuit het oogpunt uiterlijk aanzien van de openbare ruimte. De ACOR heeft aangegeven akkoord te gaan met de aanvraag, als de wegbeheerder ook akkoord is. </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Bewoners en bedrijven in kennis stellen van de werkzaamheden middels een bewonersbrief.</text:p>
            <text:p text:style-name="common-al">•	De werkzaamheden moeten afgestemd worden met HMS in verband met afvalinzamelingen zie de huisvuilkalender. Zie afvalkalander. </text:p>
            <text:p text:style-name="common-al">•	Er moet met de hulpdiensten een afstemming plaatsvinden, in verband met de bereikbaarheid van de panden zoals onder andere het woonwagenkamp. [geanonimiseerd]</text:p>
            <text:p text:style-name="common-al">•	Er rijdt hier een nachtbus. Er moet een afstemming plaatsvinden met de busmaatschappij. </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De bereikbaarheid van de bloemenkiosk Het Haasje moet besproken worden. Het is van belang om hier persoonlijk langs te gaan om de werkzaamheden te besprek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55</meta:user-defined>
    <meta:user-defined meta:name="DCTERMS.abstract">Projectnummer: 7010748, Het uitvoeren van wegwerkzaamheden van 01-06-2026 t/m 31-07-2026, ter hoogte van locatie Boekweitkamp 18</meta:user-defined>
    <dc:language>nl</dc:language>
    <meta:user-defined meta:name="OVERHEIDop.locatietype/OVERHEIDop.gebiedsmarkering">Punt</meta:user-defined>
    <meta:user-defined meta:name="DC.title">APV Vergunning - Besluiten, Boekweitkamp 18, 2592 XV 's-Gravenhage</meta:user-defined>
    <meta:user-defined meta:name="DCTERMS.W3CDTF/DCTERMS.available">2026-06-02</meta:user-defined>
    <meta:user-defined meta:name="DCTERMS.W3CDTF/OVERHEIDop.jaargang">2026</meta:user-defined>
    <meta:user-defined meta:name="OVERHEIDop.publicationIssue">258648</meta:user-defined>
    <meta:user-defined meta:name="OVERHEIDop.GmbID/DC.identifier">gmb-2026-258648</meta:user-defined>
    <meta:user-defined meta:name="OVERHEIDop.versieInformatie"/>
  </office:meta>
</office:document-meta>
</file>