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de Kievit 125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 Kievit 125 in Denekamp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29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86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280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DC.title">Gemeente Dinkelland - verleende omgevingsvergunning Omgevingswet - Denekamp, de Kievit 125: uitbreiden 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8647</meta:user-defined>
    <meta:user-defined meta:name="OVERHEIDop.GmbID/DC.identifier">gmb-2026-258647</meta:user-defined>
    <meta:user-defined meta:name="OVERHEIDop.versieInformatie"/>
  </office:meta>
</office:document-meta>
</file>