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winkel/bedrijfsruimte op begane grond naar woning., Morsstraat 50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055</text:p>
            <text:p text:style-name="common-al">
            <text:span text:style-name="nadrukvet">Ingekomen:</text:span> 28-05-2026 09:30</text:p>
            <text:p text:style-name="common-al">
            <text:span text:style-name="nadrukvet">Locatie:</text:span> Morsstraat 50 2312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055" xlink:type="simple">publicatiesomgevingsvergunningen@leiden.nl</text:a> de volgende gegevens:</text:p>
            <text:p text:style-name="common-al">-het kenmerk van de aanvraag: Z/26/3996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6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055</meta:user-defined>
    <meta:user-defined meta:name="DCTERMS.abstract">wijzigen van winkel/bedrijfsruimte op begane grond naar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winkel/bedrijfsruimte op begane grond naar woning., Morsstraat 50 2312BN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759_Samenvatting 000|exb-2026-19153</meta:user-defined>
    <meta:user-defined meta:name="OVERHEIDop.publicationIssue">258644</meta:user-defined>
    <meta:user-defined meta:name="OVERHEIDop.GmbID/DC.identifier">gmb-2026-258644</meta:user-defined>
    <meta:user-defined meta:name="OVERHEIDop.versieInformatie"/>
  </office:meta>
</office:document-meta>
</file>