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aturnusstraat 22, 2516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7010748 Taak 26.05.00.20, 01-06-2026 t/m 31-07-2026 op de locatie Saturnusstraat 22, 2516 AH 's-Gravenhage </text:p>
            <text:p text:style-name="common-al">
            
          </text:p>
            <text:p text:style-name="common-al">Ons kenmerk: VTH2026-54334</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22, 2516 AH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Ons besluit: u krijgt toestemming voor uitvoeren van groot onderhoud van het asfalt.</text:p>
            <text:p text:style-name="common-al">De wegbeheerder van het stadsdeel Laak heeft geen bezwaar tegen uw aanvraag. Wij zien ook geen reden om de aanvraag te weigeren. Daarom beoordelen wij uw aanvraag positief. U krijgt toestemming voor het uitvoeren van groot onderhoud van het asfalt. En om verkeersmaatregelen te nemen (volgens bijgevoegde tekeningen, in bijlage 3).</text:p>
            <text:p text:style-name="common-al">
            
          </text:p>
            <text:p text:style-name="common-al">•	Werkzaamheden: voor uitvoeren van groot onderhoud van het asfalt</text:p>
            <text:p text:style-name="common-al">•	Locatie: Saturnusstraat ter hoogte van huisnummer 22 en de Melkwegstraat in Den Haag.</text:p>
            <text:p text:style-name="common-al">•	Geldig van: 1 juni 2026 tot en met 31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1 Algemene Plaatselijke Verordening (APV)</text:p>
            <text:p text:style-name="common-al">•	Artikel 2:11 lid 7 van de APV</text:p>
            <text:p text:style-name="common-al">
            
          </text:p>
            <text:p text:style-name="common-al">Beoordeling:</text:p>
            <text:p text:style-name="common-al">De aanvraag is getoetst zoals hierboven aangegeven. Wij hebben de aanvraag op 24 april 2026 voor advies voorgelegd aan onderstaande partijen.</text:p>
            <text:p text:style-name="common-al">
            
          </text:p>
            <text:p text:style-name="common-al">Advies wegbeheerder van het stadsdeel Laak</text:p>
            <text:p text:style-name="common-al">In het advies van 21 mei 2026 adviseert de wegbeheerder Akkoord onder voorwaarde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Laak weten wanneer de werkzaamheden beginnen. Doe dit minstens twee weken vóór het begin van de werkzaamheden via het meldingensysteem LTC Meldingen en Vergunningen. </text:p>
            <text:p text:style-name="common-al">•	Voer het werk uit binnen de toegestane periode.</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Het straatwerk dient tijdig en op initiatief van de opdrachtgever/opdrachtnemer aan de wegbeheerder [geanonimiseerd] te worden opgeleverd.</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De jachthaven en de (ondergrondse)garages van de Saturnusstraat en uitrijdend aan de Melkwegstraat moeten bereikbaar blijven. Actie van de omgevingsmanager en uitvoerende partij.</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 </text:p>
            <text:p text:style-name="common-al"/>
            <text:p text:style-name="common-al">
            
          </text:p>
            <text:p text:style-name="common-al">Let ook op het volgende:</text:p>
            <text:p text:style-name="common-al">
            
          </text:p>
            <text:p text:style-name="common-al">•	Houdt u zich niet aan de voorwaarden? Dan krijgt u mogelijk een boete (dwangsom).</text:p>
            <text:p text:style-name="common-al">•	De werkzaamheden dienen volgens het, door het SBO goedgekeurde, BVC-plan te worden uitgevoerd.</text:p>
            <text:p text:style-name="common-al">•	Aan de Saturnusstraat zijn vele ondernemers gevestigd, het is voor hen extreem belangrijk dat er op de omleidingsroutes Zonweg en Supernovaweg een bebording komt te staan met: bedrijven bereikbaar.</text:p>
            <text:p text:style-name="common-al">•	De verleende toestemming geldt alleen voor werkzaamheden die staan op de gewaarmerkte tekeningen bij dit besluit. Zijn er afwijkingen of veranderingen? Laat dit dan weten aan de wegbeheerder van het stadsdeel Laak.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334</meta:user-defined>
    <meta:user-defined meta:name="DCTERMS.abstract">Projectnummer: 7010748 Taak 26.05.00.20, 01-06-2026 t/m 31-07-2026</meta:user-defined>
    <dc:language>nl</dc:language>
    <meta:user-defined meta:name="OVERHEIDop.locatietype/OVERHEIDop.gebiedsmarkering">Punt</meta:user-defined>
    <meta:user-defined meta:name="DC.title">APV Vergunning - Besluiten, Saturnusstraat 22, 2516 AH 's-Gravenhage</meta:user-defined>
    <meta:user-defined meta:name="DCTERMS.W3CDTF/DCTERMS.available">2026-06-02</meta:user-defined>
    <meta:user-defined meta:name="DCTERMS.W3CDTF/OVERHEIDop.jaargang">2026</meta:user-defined>
    <meta:user-defined meta:name="OVERHEIDop.publicationIssue">258641</meta:user-defined>
    <meta:user-defined meta:name="OVERHEIDop.GmbID/DC.identifier">gmb-2026-258641</meta:user-defined>
    <meta:user-defined meta:name="OVERHEIDop.versieInformatie"/>
  </office:meta>
</office:document-meta>
</file>