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7-7, De Klip 72, 1831 AS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lip 72, 1831 AS Koedijk<text:span text:style-name="nadrukvet">; </text:span>het plaatsen van een autolaadkraan op 7-7</text:p>
            <text:p text:style-name="common-al">
            
          </text:p>
            <text:p text:style-name="common-al">Datum ontvangst: 29-05-2026</text:p>
            <text:p text:style-name="common-al">Zaaknummer: 00001383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6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04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7-7, De Klip 72, 1831 AS Koe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40</meta:user-defined>
    <meta:user-defined meta:name="OVERHEIDop.GmbID/DC.identifier">gmb-2026-258640</meta:user-defined>
    <meta:user-defined meta:name="OVERHEIDop.versieInformatie"/>
  </office:meta>
</office:document-meta>
</file>