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1802 t/m 1819, 2497, 2500, 2502 en 2503 (fase 9, project De Krijgsman)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6 heeft de gemeente een aanvraag ontvangen voor het bouwen van 74 woningen en het plaatsen van beschoeiingen en vlonders op locatie kadastrale percelen A 1802 t/m 1819, 2497, 2500, 2502 en 2503 (fase 9, project De Krijgsman) in Muiden. De aanvraag is geregistreerd onder zaaknummer Z2026-000012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863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01</meta:user-defined>
    <meta:user-defined meta:name="DCTERMS.abstract">Betreft: Aanvraag op locatie kadastrale percelen A 1802 t/m 1819, 2497, 2500, 2502 en 2503 (fase 9, project De Krijgsman) in Muiden</meta:user-defined>
    <dc:language>nl</dc:language>
    <meta:user-defined meta:name="OVERHEIDop.locatietype/OVERHEIDop.gebiedsmarkering">Vlak</meta:user-defined>
    <meta:user-defined meta:name="DC.title">Aanvraag omgevingsvergunning kadastrale percelen A 1802 t/m 1819, 2497, 2500, 2502 en 2503 (fase 9, project De Krijgsman) in Mui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34</meta:user-defined>
    <meta:user-defined meta:name="OVERHEIDop.GmbID/DC.identifier">gmb-2026-258634</meta:user-defined>
    <meta:user-defined meta:name="OVERHEIDop.versieInformatie"/>
  </office:meta>
</office:document-meta>
</file>