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garagepui voor een raamkozijn, Honswijkpolder 36, 3453NT De Meern, GU-Z2026-0051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swijkpolder 36, 3453NT De Meern</text:p>
            <text:p text:style-name="common-al">GU-Z2026-0051781</text:p>
            <text:p text:style-name="common-al">Toelichting: het vervangen van de garagepui voor een raam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63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3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781</meta:user-defined>
    <meta:user-defined meta:name="DCTERMS.abstract">Toelichting: het vervangen van de garagepui voor een raamkozijn</meta:user-defined>
    <dc:language>nl</dc:language>
    <meta:user-defined meta:name="OVERHEIDop.locatietype/OVERHEIDop.gebiedsmarkering">Vlak</meta:user-defined>
    <meta:user-defined meta:name="DC.title">Verleende Omgevingsvergunning, het vervangen van de garagepui voor een raamkozijn, Honswijkpolder 36, 3453NT De Meern, GU-Z2026-0051781</meta:user-defined>
    <meta:user-defined meta:name="OVERHEIDop.datumEindeReactietermijn">2026-07-10</meta:user-defined>
    <meta:user-defined meta:name="OVERHEIDop.terinzageleggingBG">https://jeleefomgeving.nl/inzien/002220647/5d3ab8a8-540c-4424-9d4f-d64a58f2d314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32</meta:user-defined>
    <meta:user-defined meta:name="OVERHEIDop.GmbID/DC.identifier">gmb-2026-258632</meta:user-defined>
    <meta:user-defined meta:name="OVERHEIDop.versieInformatie"/>
  </office:meta>
</office:document-meta>
</file>